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00%"/>
      <style:text-properties style:font-name-complex="Times New Roman1" style:font-size-complex="13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-complex="Times New Roman1" style:font-size-complex="13pt"/>
    </style:style>
    <style:style style:name="T2" style:family="text">
      <style:text-properties style:font-name-complex="Times New Roman1" style:font-size-complex="13pt" style:font-style-complex="italic" style:font-weight-complex="bold"/>
    </style:style>
    <style:style style:name="T3" style:family="text">
      <style:text-properties fo:font-size="17pt" fo:font-weight="bold" style:font-size-asian="17pt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font-weight="bold" style:font-weight-asian="bold" style:font-name-complex="Times New Roman1" style:font-size-complex="13pt"/>
    </style:style>
    <style:style style:name="T5" style:family="text">
      <style:text-properties fo:font-weight="bold" style:font-weight-asian="bold" style:font-name-complex="Times New Roman1" style:font-size-complex="13pt" style:font-weight-complex="bold"/>
    </style:style>
    <style:style style:name="T6" style:family="text">
      <style:text-properties fo:font-weight="bold" style:font-weight-asian="bold" style:font-name-complex="Times New Roman1" style:font-size-complex="13pt" style:font-style-complex="italic" style:font-weight-complex="bold"/>
    </style:style>
    <style:style style:name="T7" style:family="text">
      <style:text-properties fo:language="en" fo:country="US" style:font-name-complex="Times New Roman1" style:font-size-complex="13pt"/>
    </style:style>
    <style:style style:name="T8" style:family="text">
      <style:text-properties fo:language="en" fo:country="US" fo:font-weight="bold" style:font-weight-asian="bold" style:font-name-complex="Times New Roman1" style:font-size-complex="13pt"/>
    </style:style>
    <style:style style:name="T9" style:family="text">
      <style:text-properties fo:language="en" fo:country="US" fo:font-weight="bold" style:font-weight-asian="bold" style:font-name-complex="Times New Roman1" style:font-size-complex="13pt" style:font-weight-complex="bold"/>
    </style:style>
    <style:style style:name="T10" style:family="text">
      <style:text-properties fo:font-size="12pt" style:font-size-asian="12pt" style:font-name-complex="Times New Roman1" style:font-size-complex="13pt"/>
    </style:style>
    <style:style style:name="T11" style:family="text">
      <style:text-properties fo:font-size="12pt" style:font-size-asian="12pt" style:font-name-complex="Times New Roman1" style:font-size-complex="13pt" style:font-style-complex="italic"/>
    </style:style>
    <style:style style:name="T12" style:family="text">
      <style:text-properties fo:font-size="12pt" fo:font-weight="bold" style:font-size-asian="12pt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T14" style:family="text">
      <style:text-properties style:font-name="Tahoma" fo:font-size="12pt" style:font-size-asian="12pt" style:font-name-complex="Tahoma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arta zgłoszenia na rekolekcje „W służbie miłosierdzia”</text:span></text:p>
      <text:p text:style-name="P2"/>
      <text:p text:style-name="P3"><text:span text:style-name="T5">Nazwisko</text:span><text:span text:style-name="T1">..............................................................</text:span></text:p>
      <text:p text:style-name="P3"><text:span text:style-name="T5">Imię </text:span><text:span text:style-name="T1">………………………..</text:span><text:span text:style-name="T5">wiek</text:span><text:span text:style-name="T1">………</text:span><text:span text:style-name="T5">zawód / ucz</text:span><text:span text:style-name="T1">…………………………</text:span></text:p>
      <text:p text:style-name="P3"><text:span text:style-name="T4">Pesel:</text:span><text:span text:style-name="T1"> ...................................................................</text:span></text:p>
      <text:p text:style-name="P3"><text:span text:style-name="T5">Imię </text:span><text:span text:style-name="T1">………………………..</text:span><text:span text:style-name="T5">wiek</text:span><text:span text:style-name="T1">………</text:span><text:span text:style-name="T5">zawód / ucz</text:span><text:span text:style-name="T1">…………………………</text:span></text:p>
      <text:p text:style-name="P3"><text:span text:style-name="T8">Pesel:</text:span><text:span text:style-name="T7"> ...................................................................</text:span></text:p>
      <text:p text:style-name="P3"><text:span text:style-name="T9">Adres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9">Diecezja</text:span><text:span text:style-name="T7">..................................................................................................................................................</text:span></text:p>
      <text:p text:style-name="P3"><text:span text:style-name="T9">Nr. Tel.</text:span><text:span text:style-name="T7">.....................................................</text:span><text:span text:style-name="T8">Mail</text:span><text:span text:style-name="T7">......................................................................................</text:span></text:p>
      <text:p text:style-name="P1"><text:span text:style-name="T5">Staż w Ruchu Światło</text:span><text:span text:style-name="T1">-</text:span><text:span text:style-name="T5">Życie</text:span><text:span text:style-name="T1"> …………............</text:span></text:p>
      <text:p text:style-name="P1"><text:span text:style-name="T1">Dotychczasowe uczestnictwo w rekolekcjach diakonii miłosierdzia ( rok 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Dzieci uczestniczące z rodzicami w rekolekcjach – imiona / rok ur. pesel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Zgłaszam chęć uczestnictwa w rekolekcjach „W Służbie Miłosierdzia” <text:line-break/>w terminie 30.04-2.05 2017 r.</text:span></text:p>
      <text:p text:style-name="P4"/>
      <text:p text:style-name="P1"><text:span text:style-name="T1">Podpis uczestników:..............................................................................................................................</text:span></text:p>
      <text:p text:style-name="P4"/>
      <text:p text:style-name="P1"><text:span text:style-name="T6">Informacje o rekolekcjach:</text:span></text:p>
      <text:list xml:id="list561144011143158118" text:style-name="WWNum1">
        <text:list-item>
          <text:p text:style-name="P6"><text:span text:style-name="T2">Miejsce rekolekcji: </text:span><text:span text:style-name="T6">Przemyśl</text:span><text:span text:style-name="T2">, Collegium Marianum </text:span></text:p>
        </text:list-item>
        <text:list-item>
          <text:p text:style-name="P6"><text:span text:style-name="T2">Rekolekcje rozpoczynają się </text:span><text:span text:style-name="T6">30.04.2017r</text:span><text:span text:style-name="T2">. o godz. 16.00, a kończą </text:span><text:span text:style-name="T6">2.05.2017r</text:span><text:span text:style-name="T2">. <text:line-break/>o godz.14.00</text:span></text:p>
        </text:list-item>
        <text:list-item>
          <text:p text:style-name="P6"><text:span text:style-name="T2">Koszt rekolekcji wynosi 120 zł. </text:span></text:p>
        </text:list-item>
        <text:list-item>
          <text:p text:style-name="P6"><text:span text:style-name="T2">Po zgłoszeniu uczestnictwa należy wpłacić zaliczkę w wysokości 50 zł. na konto:<text:line-break/>Diakonia Miłosierdzia Archidiecezji Przemyskiej <text:line-break/>93 1020 4274 0000 1602 0065 7395<text:line-break/>tytułem: zaliczka na rekolekcje</text:span></text:p>
        </text:list-item>
      </text:list>
      <text:p text:style-name="P1"><text:span text:style-name="T1">_________________________________________________________________________</text:span></text:p>
      <text:p text:style-name="P1"><text:span text:style-name="T12">Uwagi:</text:span></text:p>
      <text:p text:style-name="P1"><text:span text:style-name="T13">OAZA JEST FORMĄ ZAMKNIĘTYCH REKOLEKCJI PRZEŻYCIOWYCH.</text:span></text:p>
      <text:p text:style-name="P1"><text:span text:style-name="T10">Zasadniczym jej celem jest pogłębienie życia religijnego. Przyjazd na oazę oznacza wolę </text:span><text:span text:style-name="T13">uczestniczenia we wszystkich przewidzianych punktach programu rekolekcyjnego.</text:span></text:p>
      <text:p text:style-name="P1"><text:span text:style-name="T11">1. Na rekolekcje należy zabrać ze sobą miedzy innymi: Pismo Święte, śpiwory</text:span><text:bookmark text:name="_GoBack"/><text:span text:style-name="T11">.</text:span></text:p>
      <text:p text:style-name="P1"><text:span text:style-name="T11">2. Wpłata zaliczki jest potwierdzeniem woli uczestniczenia w rekolekcjach.</text:span></text:p>
      <text:p text:style-name="P1"><text:span text:style-name="T11">3. W przypadku rezygnacji z przyjazdu na rekolekcje prosimy o niezwłoczne zawiadomienie organizatorów.</text:span></text:p>
      <text:p text:style-name="P1"><text:span text:style-name="T12">Jeżeli zgłoszenie rezygnacji nastąpi w terminie krótszym niż miesiąc od daty rozpoczęcia turnusu, zaliczka nie będzie zwracana.</text:span></text:p>
      <text:p text:style-name="Standard"><text:span text:style-name="T14">٭</text:span><text:span text:style-name="T10"> </text:span><text:span text:style-name="T12">niepotrzebne skreślić <text:line-break/>Szczęść Boż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FIl</meta:initial-creator>
    <dc:creator>Piotr FIl</dc:creator>
    <meta:editing-cycles>4</meta:editing-cycles>
    <meta:print-date>2017-02-16T14:19:00</meta:print-date>
    <meta:creation-date>2017-02-16T13:55:00</meta:creation-date>
    <dc:date>2017-02-20T21:48:00</dc:date>
    <meta:editing-duration>PT31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210" meta:character-count="3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