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Times New Roman" style:font-name-complex="Calibri" fo:font-weight="bold" style:font-weight-asian="bold" style:font-weight-complex="bold" fo:font-size="18pt" style:font-size-asian="18pt" style:font-size-complex="18pt"/>
    </style:style>
    <style:style style:name="P3" style:parent-style-name="Normalny"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Times New Roman" style:font-name-complex="Calibri" fo:font-weight="bold" style:font-weight-asian="bold" style:font-weight-complex="bold" fo:font-size="18pt" style:font-size-asian="18pt" style:font-size-complex="18pt"/>
    </style:style>
    <style:style style:name="P4" style:parent-style-name="Normalny" style:family="paragraph">
      <style:paragraph-properties fo:text-align="justify" fo:margin-bottom="0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Times New Roman" style:font-name-complex="Calibri" fo:font-size="14pt" style:font-size-asian="14pt" style:font-size-complex="14pt"/>
    </style:style>
    <style:style style:name="P5" style:parent-style-name="Normalny" style:family="paragraph">
      <style:paragraph-properties fo:text-align="justify" fo:margin-bottom="0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Times New Roman" style:font-name-complex="Calibri" fo:font-size="14pt" style:font-size-asian="14pt" style:font-size-complex="14pt"/>
    </style:style>
    <style:style style:name="P6" style:parent-style-name="Normalny" style:family="paragraph">
      <style:paragraph-properties fo:text-align="justify" fo:margin-bottom="0in" fo:text-indent="0.2951in"/>
    </style:style>
    <style:style style:name="T7" style:parent-style-name="Domyślnaczcionkaakapitu" style:family="text">
      <style:text-properties style:font-name="Calibri" style:font-name-complex="Calibri" fo:font-size="14pt" style:font-size-asian="14pt" style:font-size-complex="14pt"/>
    </style:style>
    <style:style style:name="T8" style:parent-style-name="Domyślnaczcionkaakapitu" style:family="text">
      <style:text-properties style:font-name="Calibri" style:font-name-asian="Times New Roman" style:font-name-complex="Calibri" fo:font-size="14pt" style:font-size-asian="14pt" style:font-size-complex="14pt"/>
    </style:style>
    <style:style style:name="T9" style:parent-style-name="Domyślnaczcionkaakapitu" style:family="text">
      <style:text-properties style:font-name="Calibri" style:font-name-complex="Calibri" fo:font-size="14pt" style:font-size-asian="14pt" style:font-size-complex="14pt"/>
    </style:style>
    <style:style style:name="T10" style:parent-style-name="Domyślnaczcionkaakapitu" style:family="text">
      <style:text-properties style:font-name="Calibri" style:font-name-asian="Times New Roman" style:font-name-complex="Calibri" fo:font-size="14pt" style:font-size-asian="14pt" style:font-size-complex="14pt"/>
    </style:style>
    <style:style style:name="T11" style:parent-style-name="Domyślnaczcionkaakapitu" style:family="text">
      <style:text-properties style:font-name="Calibri" style:font-name-complex="Calibri" fo:font-size="14pt" style:font-size-asian="14pt" style:font-size-complex="14pt"/>
    </style:style>
    <style:style style:name="T12" style:parent-style-name="Domyślnaczcionkaakapitu" style:family="text">
      <style:text-properties style:font-name="Calibri" style:font-name-asian="Times New Roman" style:font-name-complex="Calibri" fo:font-size="14pt" style:font-size-asian="14pt" style:font-size-complex="14pt"/>
    </style:style>
    <style:style style:name="P13" style:parent-style-name="Normalny" style:family="paragraph">
      <style:paragraph-properties fo:text-align="justify" fo:margin-bottom="0in" fo:text-indent="0.2951in"/>
    </style:style>
    <style:style style:name="T14" style:parent-style-name="Domyślnaczcionkaakapitu" style:family="text">
      <style:text-properties style:font-name="Calibri" style:font-name-complex="Calibri" style:font-weight-complex="bold" fo:font-size="14pt" style:font-size-asian="14pt" style:font-size-complex="14pt"/>
    </style:style>
    <style:style style:name="T15" style:parent-style-name="Domyślnaczcionkaakapitu" style:family="text">
      <style:text-properties style:font-name="Calibri" style:font-name-complex="Calibri" fo:font-size="14pt" style:font-size-asian="14pt" style:font-size-complex="14pt"/>
    </style:style>
    <style:style style:name="T16" style:parent-style-name="Domyślnaczcionkaakapitu" style:family="text">
      <style:text-properties style:font-name="Calibri" style:font-name-complex="Calibri" fo:font-size="14pt" style:font-size-asian="14pt" style:font-size-complex="14pt"/>
    </style:style>
    <style:style style:name="T17" style:parent-style-name="Domyślnaczcionkaakapitu" style:family="text">
      <style:text-properties style:font-name="Calibri" style:font-name-complex="Calibri" style:font-weight-complex="bold" fo:font-size="14pt" style:font-size-asian="14pt" style:font-size-complex="14pt"/>
    </style:style>
    <style:style style:name="T18" style:parent-style-name="Domyślnaczcionkaakapitu" style:family="text">
      <style:text-properties style:font-name="Calibri" style:font-name-complex="Calibri" fo:font-size="14pt" style:font-size-asian="14pt" style:font-size-complex="14pt"/>
    </style:style>
    <style:style style:name="P19" style:parent-style-name="Normalny" style:family="paragraph">
      <style:paragraph-properties fo:text-align="justify" fo:margin-bottom="0in" fo:text-indent="0.2951in"/>
    </style:style>
    <style:style style:name="T20" style:parent-style-name="Domyślnaczcionkaakapitu" style:family="text">
      <style:text-properties style:font-name="Calibri" style:font-name-complex="Calibri" fo:font-size="14pt" style:font-size-asian="14pt" style:font-size-complex="14pt"/>
    </style:style>
    <style:style style:name="T21" style:parent-style-name="Domyślnaczcionkaakapitu" style:family="text">
      <style:text-properties style:font-name="Calibri" style:font-name-complex="Calibri" style:font-weight-complex="bold" fo:font-size="14pt" style:font-size-asian="14pt" style:font-size-complex="14pt"/>
    </style:style>
    <style:style style:name="T22" style:parent-style-name="Domyślnaczcionkaakapitu" style:family="text">
      <style:text-properties style:font-name="Calibri" style:font-name-complex="Calibri" style:font-weight-complex="bold" fo:font-size="14pt" style:font-size-asian="14pt" style:font-size-complex="14pt"/>
    </style:style>
    <style:style style:name="T23" style:parent-style-name="Domyślnaczcionkaakapitu" style:family="text">
      <style:text-properties style:font-name="Calibri" style:font-name-complex="Calibri" fo:font-size="14pt" style:font-size-asian="14pt" style:font-size-complex="14pt"/>
    </style:style>
    <style:style style:name="T24" style:parent-style-name="Domyślnaczcionkaakapitu" style:family="text">
      <style:text-properties style:font-name="Calibri" style:font-name-complex="Calibri" fo:font-size="14pt" style:font-size-asian="14pt" style:font-size-complex="14pt"/>
    </style:style>
    <style:style style:name="T25" style:parent-style-name="Domyślnaczcionkaakapitu" style:family="text">
      <style:text-properties style:font-name="Calibri" style:font-name-complex="Calibri" fo:font-size="14pt" style:font-size-asian="14pt" style:font-size-complex="14pt"/>
    </style:style>
    <style:style style:name="T26" style:parent-style-name="Domyślnaczcionkaakapitu" style:family="text">
      <style:text-properties style:font-name="Calibri" style:font-name-complex="Calibri" fo:font-size="14pt" style:font-size-asian="14pt" style:font-size-complex="14pt"/>
    </style:style>
    <style:style style:name="T27" style:parent-style-name="Domyślnaczcionkaakapitu" style:family="text">
      <style:text-properties style:font-name="Calibri" style:font-name-complex="Calibri" style:font-weight-complex="bold" fo:font-size="14pt" style:font-size-asian="14pt" style:font-size-complex="14pt"/>
    </style:style>
    <style:style style:name="T28" style:parent-style-name="Domyślnaczcionkaakapitu" style:family="text">
      <style:text-properties style:font-name="Calibri" style:font-name-complex="Calibri" style:font-weight-complex="bold" fo:font-size="14pt" style:font-size-asian="14pt" style:font-size-complex="14pt"/>
    </style:style>
    <style:style style:name="T29" style:parent-style-name="Domyślnaczcionkaakapitu" style:family="text">
      <style:text-properties style:font-name="Calibri" style:font-name-complex="Calibri" style:font-weight-complex="bold" fo:font-size="14pt" style:font-size-asian="14pt" style:font-size-complex="14pt"/>
    </style:style>
    <style:style style:name="T30" style:parent-style-name="Domyślnaczcionkaakapitu" style:family="text">
      <style:text-properties style:font-name="Calibri" style:font-name-complex="Calibri" style:font-weight-complex="bold" fo:font-size="14pt" style:font-size-asian="14pt" style:font-size-complex="14pt"/>
    </style:style>
    <style:style style:name="P31" style:parent-style-name="Normalny" style:family="paragraph">
      <style:paragraph-properties fo:text-align="justify" fo:margin-bottom="0in" fo:text-indent="0.2951in"/>
      <style:text-properties style:font-name="Calibri" style:font-name-complex="Calibri" style:font-weight-complex="bold" fo:font-size="14pt" style:font-size-asian="14pt" style:font-size-complex="14pt"/>
    </style:style>
    <style:style style:name="P32" style:parent-style-name="Normalny" style:family="paragraph">
      <style:paragraph-properties fo:text-align="justify" fo:margin-bottom="0in" fo:text-indent="0.2951in"/>
    </style:style>
    <style:style style:name="T33" style:parent-style-name="Domyślnaczcionkaakapitu" style:family="text">
      <style:text-properties style:font-name="Calibri" style:font-name-complex="Calibri" style:font-weight-complex="bold" fo:font-size="14pt" style:font-size-asian="14pt" style:font-size-complex="14pt"/>
    </style:style>
    <style:style style:name="T34" style:parent-style-name="Domyślnaczcionkaakapitu" style:family="text">
      <style:text-properties style:font-name="Calibri" style:font-name-complex="Calibri" style:font-weight-complex="bold" fo:font-style="italic" style:font-style-asian="italic" style:font-style-complex="italic" fo:font-size="14pt" style:font-size-asian="14pt" style:font-size-complex="14pt"/>
    </style:style>
    <style:style style:name="T35" style:parent-style-name="Domyślnaczcionkaakapitu" style:family="text">
      <style:text-properties style:font-name="Calibri" style:font-name-complex="Calibri" style:font-weight-complex="bold" fo:font-size="14pt" style:font-size-asian="14pt" style:font-size-complex="14pt"/>
    </style:style>
    <style:style style:name="T36" style:parent-style-name="Domyślnaczcionkaakapitu" style:family="text">
      <style:text-properties style:font-name="Calibri" style:font-name-complex="Calibri" style:font-weight-complex="bold" fo:font-size="14pt" style:font-size-asian="14pt" style:font-size-complex="14pt"/>
    </style:style>
    <style:style style:name="P37" style:parent-style-name="Normalny" style:family="paragraph">
      <style:paragraph-properties fo:text-align="justify" fo:margin-bottom="0in" fo:text-indent="0.2951in"/>
      <style:text-properties style:font-name="Calibri" style:font-name-complex="Calibri" style:font-weight-complex="bold" fo:font-size="14pt" style:font-size-asian="14pt" style:font-size-complex="14pt"/>
    </style:style>
    <style:style style:name="P38" style:parent-style-name="Normalny" style:family="paragraph">
      <style:paragraph-properties fo:text-align="justify" fo:margin-bottom="0in" fo:text-indent="0.2951in"/>
    </style:style>
    <style:style style:name="T39" style:parent-style-name="Domyślnaczcionkaakapitu" style:family="text">
      <style:text-properties style:font-name="Calibri" style:font-name-complex="Calibri" style:font-weight-complex="bold" fo:font-size="14pt" style:font-size-asian="14pt" style:font-size-complex="14pt"/>
    </style:style>
    <style:style style:name="T40" style:parent-style-name="Domyślnaczcionkaakapitu" style:family="text">
      <style:text-properties style:font-name="Calibri" style:font-name-complex="Calibri" style:font-weight-complex="bold" fo:font-size="14pt" style:font-size-asian="14pt" style:font-size-complex="14pt"/>
    </style:style>
    <style:style style:name="T41" style:parent-style-name="Domyślnaczcionkaakapitu" style:family="text">
      <style:text-properties style:font-name="Calibri" style:font-name-complex="Calibri" style:font-weight-complex="bold" fo:font-size="14pt" style:font-size-asian="14pt" style:font-size-complex="14pt"/>
    </style:style>
    <style:style style:name="T42" style:parent-style-name="Domyślnaczcionkaakapitu" style:family="text">
      <style:text-properties style:font-name="Calibri" style:font-name-complex="Calibri" style:font-weight-complex="bold" fo:font-size="14pt" style:font-size-asian="14pt" style:font-size-complex="14pt"/>
    </style:style>
    <style:style style:name="T43" style:parent-style-name="Domyślnaczcionkaakapitu" style:family="text">
      <style:text-properties style:font-name="Calibri" style:font-name-complex="Calibri" style:font-weight-complex="bold" fo:font-size="14pt" style:font-size-asian="14pt" style:font-size-complex="14pt"/>
    </style:style>
    <style:style style:name="T44" style:parent-style-name="Domyślnaczcionkaakapitu" style:family="text">
      <style:text-properties style:font-name="Calibri" style:font-name-complex="Calibri" style:font-weight-complex="bold" fo:font-size="14pt" style:font-size-asian="14pt" style:font-size-complex="14pt"/>
    </style:style>
    <style:style style:name="T45" style:parent-style-name="Domyślnaczcionkaakapitu" style:family="text">
      <style:text-properties style:font-name="Calibri" style:font-name-complex="Calibri" style:font-weight-complex="bold" fo:font-size="14pt" style:font-size-asian="14pt" style:font-size-complex="14pt"/>
    </style:style>
    <style:style style:name="T46" style:parent-style-name="Domyślnaczcionkaakapitu" style:family="text">
      <style:text-properties style:font-name="Calibri" style:font-name-complex="Calibri" style:font-weight-complex="bold" fo:font-size="14pt" style:font-size-asian="14pt" style:font-size-complex="14pt"/>
    </style:style>
    <style:style style:name="T47" style:parent-style-name="Domyślnaczcionkaakapitu" style:family="text">
      <style:text-properties style:font-name="Calibri" style:font-name-complex="Calibri" fo:font-style="italic" style:font-style-asian="italic" style:font-style-complex="italic" fo:color="#000000" fo:font-size="14pt" style:font-size-asian="14pt" style:font-size-complex="14pt" fo:background-color="#FFFFFF"/>
    </style:style>
    <style:style style:name="T48" style:parent-style-name="Domyślnaczcionkaakapitu" style:family="text">
      <style:text-properties style:font-name="Calibri" style:font-name-complex="Calibri" fo:font-style="italic" style:font-style-asian="italic" style:font-style-complex="italic" fo:color="#000000" fo:font-size="14pt" style:font-size-asian="14pt" style:font-size-complex="14pt" fo:background-color="#FFFFFF"/>
    </style:style>
    <style:style style:name="T49" style:parent-style-name="Domyślnaczcionkaakapitu" style:family="text">
      <style:text-properties style:font-name="Calibri" style:font-name-complex="Calibri" fo:font-style="italic" style:font-style-asian="italic" style:font-style-complex="italic" fo:color="#000000" fo:font-size="14pt" style:font-size-asian="14pt" style:font-size-complex="14pt" fo:background-color="#FFFFFF"/>
    </style:style>
    <style:style style:name="T50" style:parent-style-name="Domyślnaczcionkaakapitu" style:family="text">
      <style:text-properties style:font-name="Calibri" style:font-name-complex="Calibri" fo:font-style="italic" style:font-style-asian="italic" style:font-style-complex="italic" fo:color="#000000" fo:font-size="14pt" style:font-size-asian="14pt" style:font-size-complex="14pt" fo:background-color="#FFFFFF"/>
    </style:style>
    <style:style style:name="T51" style:parent-style-name="Domyślnaczcionkaakapitu" style:family="text">
      <style:text-properties style:font-name="Tahoma" style:font-name-complex="Tahoma" fo:color="#000000" fo:background-color="#FFFFFF"/>
    </style:style>
    <style:style style:name="P52" style:parent-style-name="Normalny" style:family="paragraph">
      <style:paragraph-properties fo:text-align="justify" fo:margin-top="0.0833in" fo:margin-bottom="0in" fo:text-indent="0.2951in"/>
      <style:text-properties style:font-name="Calibri" style:font-name-complex="Calibri" style:font-weight-complex="bold" fo:font-size="14pt" style:font-size-asian="14pt" style:font-size-complex="14pt"/>
    </style:style>
    <style:style style:name="P53" style:parent-style-name="Normalny" style:family="paragraph">
      <style:paragraph-properties fo:text-align="justify" fo:margin-bottom="0in" fo:text-indent="0.2951in"/>
      <style:text-properties style:font-name="Calibri" style:font-name-complex="Calibri" style:font-weight-complex="bold" fo:font-size="14pt" style:font-size-asian="14pt" style:font-size-complex="14pt"/>
    </style:style>
    <style:style style:name="P54" style:parent-style-name="Normalny" style:family="paragraph">
      <style:paragraph-properties fo:text-align="justify" fo:text-indent="0.2951in"/>
    </style:style>
    <style:style style:name="T55" style:parent-style-name="Domyślnaczcionkaakapitu" style:family="text">
      <style:text-properties style:font-name="Calibri" style:font-name-complex="Calibri" style:font-weight-complex="bold" fo:font-size="14pt" style:font-size-asian="14pt" style:font-size-complex="14pt"/>
    </style:style>
    <style:style style:name="T56" style:parent-style-name="Domyślnaczcionkaakapitu" style:family="text">
      <style:text-properties style:font-name="Calibri" style:font-name-complex="Calibri" style:font-weight-complex="bold" fo:font-size="14pt" style:font-size-asian="14pt" style:font-size-complex="14pt"/>
    </style:style>
    <style:style style:name="T57" style:parent-style-name="Domyślnaczcionkaakapitu" style:family="text">
      <style:text-properties style:font-name="Calibri" style:font-name-complex="Calibri" style:font-weight-complex="bold" fo:font-size="14pt" style:font-size-asian="14pt" style:font-size-complex="14pt"/>
    </style:style>
    <style:style style:name="T58" style:parent-style-name="Domyślnaczcionkaakapitu" style:family="text">
      <style:text-properties style:font-name="Calibri" style:font-name-complex="Calibri" style:font-weight-complex="bold" fo:font-size="14pt" style:font-size-asian="14pt" style:font-size-complex="14pt"/>
    </style:style>
    <style:style style:name="T59" style:parent-style-name="Domyślnaczcionkaakapitu" style:family="text">
      <style:text-properties style:font-name="Calibri" style:font-name-complex="Calibri" fo:color="#333333" fo:font-size="14pt" style:font-size-asian="14pt" style:font-size-complex="14pt" fo:background-color="#FFFFFF"/>
    </style:style>
    <style:style style:name="T60" style:parent-style-name="Pogrubienie" style:family="text">
      <style:text-properties style:font-name="Calibri" style:font-name-complex="Calibri" fo:font-weight="normal" style:font-weight-asian="normal" style:font-weight-complex="normal" fo:color="#333333" fo:font-size="14pt" style:font-size-asian="14pt" style:font-size-complex="14pt" fo:background-color="#FFFFFF"/>
    </style:style>
    <style:style style:name="T61" style:parent-style-name="Domyślnaczcionkaakapitu" style:family="text">
      <style:text-properties style:font-name="Calibri" style:font-name-complex="Calibri" fo:color="#333333" fo:font-size="14pt" style:font-size-asian="14pt" style:font-size-complex="14pt" fo:background-color="#FFFFFF"/>
    </style:style>
    <style:style style:name="T62" style:parent-style-name="Domyślnaczcionkaakapitu" style:family="text">
      <style:text-properties style:font-name="Calibri" style:font-name-complex="Calibri" fo:color="#333333" fo:font-size="14pt" style:font-size-asian="14pt" style:font-size-complex="14pt" fo:background-color="#FFFFFF"/>
    </style:style>
    <style:style style:name="T63" style:parent-style-name="Pogrubienie" style:family="text">
      <style:text-properties style:font-name="Calibri" style:font-name-complex="Calibri" fo:font-weight="normal" style:font-weight-asian="normal" style:font-weight-complex="normal" fo:color="#333333" fo:font-size="14pt" style:font-size-asian="14pt" style:font-size-complex="14pt" fo:background-color="#FFFFFF"/>
    </style:style>
    <style:style style:name="T64" style:parent-style-name="Pogrubienie" style:family="text">
      <style:text-properties style:font-name="Calibri" style:font-name-complex="Calibri" fo:font-weight="normal" style:font-weight-asian="normal" style:font-weight-complex="normal" fo:color="#333333" fo:font-size="14pt" style:font-size-asian="14pt" style:font-size-complex="14pt" fo:background-color="#FFFFFF"/>
    </style:style>
    <style:style style:name="T65" style:parent-style-name="Domyślnaczcionkaakapitu" style:family="text">
      <style:text-properties style:font-name="Calibri" style:font-name-complex="Calibri" fo:color="#333333" fo:font-size="14pt" style:font-size-asian="14pt" style:font-size-complex="14pt" fo:background-color="#FFFFFF"/>
    </style:style>
    <style:style style:name="P66" style:parent-style-name="Normalny" style:family="paragraph">
      <style:paragraph-properties fo:text-align="justify" fo:margin-bottom="0in" fo:text-indent="0.2951in"/>
      <style:text-properties style:font-name="Calibri" style:font-name-complex="Calibri" style:font-weight-complex="bold" fo:font-size="14pt" style:font-size-asian="14pt" style:font-size-complex="14pt"/>
    </style:style>
    <style:style style:name="P67" style:parent-style-name="Normalny" style:family="paragraph">
      <style:paragraph-properties fo:text-align="justify" fo:margin-bottom="0in" fo:text-indent="0.2951in"/>
      <style:text-properties style:font-name="Calibri" style:font-name-complex="Calibri" style:font-weight-complex="bold" fo:font-size="14pt" style:font-size-asian="14pt" style:font-size-complex="14pt"/>
    </style:style>
    <style:style style:name="P68" style:parent-style-name="Normalny" style:family="paragraph">
      <style:paragraph-properties fo:text-align="justify" fo:margin-bottom="0in" fo:text-indent="0.2951in"/>
      <style:text-properties style:font-name="Calibri" style:font-name-complex="Calibri" style:font-weight-complex="bold" fo:font-size="14pt" style:font-size-asian="14pt" style:font-size-complex="14pt"/>
    </style:style>
    <style:style style:name="P69" style:parent-style-name="Normalny" style:family="paragraph">
      <style:paragraph-properties fo:text-align="justify" fo:margin-bottom="0in" fo:text-indent="0.2951in"/>
      <style:text-properties style:font-name="Calibri" style:font-name-complex="Calibri" style:font-weight-complex="bold" fo:font-size="14pt" style:font-size-asian="14pt" style:font-size-complex="14pt"/>
    </style:style>
    <style:style style:name="P70" style:parent-style-name="Normalny" style:family="paragraph">
      <style:paragraph-properties fo:text-align="justify" fo:margin-bottom="0in" fo:text-indent="0.2951in"/>
      <style:text-properties style:font-name="Calibri" style:font-name-complex="Calibri" style:font-weight-complex="bold" fo:font-size="14pt" style:font-size-asian="14pt" style:font-size-complex="14pt"/>
    </style:style>
    <style:style style:name="P71" style:parent-style-name="Normalny" style:family="paragraph">
      <style:paragraph-properties fo:text-align="justify" fo:margin-bottom="0in" fo:text-indent="0.2951in"/>
      <style:text-properties style:font-name="Calibri" style:font-name-complex="Calibri" style:font-weight-complex="bold" fo:font-size="14pt" style:font-size-asian="14pt" style:font-size-complex="14pt"/>
    </style:style>
    <style:style style:name="P72" style:parent-style-name="Normalny" style:family="paragraph">
      <style:paragraph-properties fo:text-align="justify" fo:margin-bottom="0in" fo:text-indent="0.2951in"/>
      <style:text-properties style:font-name="Calibri" style:font-name-complex="Calibri" style:font-weight-complex="bold" fo:font-size="14pt" style:font-size-asian="14pt" style:font-size-complex="14pt"/>
    </style:style>
    <style:style style:name="P73" style:parent-style-name="Normalny" style:family="paragraph">
      <style:paragraph-properties fo:text-align="justify" fo:margin-bottom="0in" fo:text-indent="0.2951in"/>
    </style:style>
    <style:style style:name="T74" style:parent-style-name="Domyślnaczcionkaakapitu" style:family="text">
      <style:text-properties style:font-name="Calibri" style:font-name-complex="Calibri" style:font-weight-complex="bold" fo:font-size="14pt" style:font-size-asian="14pt" style:font-size-complex="14pt"/>
    </style:style>
    <style:style style:name="T75" style:parent-style-name="Domyślnaczcionkaakapitu" style:family="text">
      <style:text-properties style:font-name="Calibri" style:font-name-complex="Calibri" style:font-weight-complex="bold" fo:font-size="14pt" style:font-size-asian="14pt" style:font-size-complex="14pt"/>
    </style:style>
    <style:style style:name="T76" style:parent-style-name="Hiperłącze" style:family="text">
      <style:text-properties style:font-name="Calibri" style:font-name-complex="Calibri" style:font-weight-complex="bold" style:use-window-font-color="true" fo:font-size="14pt" style:font-size-asian="14pt" style:font-size-complex="14pt" style:text-underline-type="none"/>
    </style:style>
    <style:style style:name="T77" style:parent-style-name="Hiperłącze" style:family="text">
      <style:text-properties style:font-name="Calibri" style:font-name-complex="Calibri" style:font-weight-complex="bold" fo:color="#000000" fo:font-size="14pt" style:font-size-asian="14pt" style:font-size-complex="14pt" style:text-underline-type="none"/>
    </style:style>
    <style:style style:name="T78" style:parent-style-name="Domyślnaczcionkaakapitu" style:family="text">
      <style:text-properties style:font-name="Calibri" style:font-name-complex="Calibri" style:font-weight-complex="bold" fo:font-size="14pt" style:font-size-asian="14pt" style:font-size-complex="14pt"/>
    </style:style>
    <style:style style:name="T79" style:parent-style-name="Domyślnaczcionkaakapitu" style:family="text">
      <style:text-properties style:font-name="Calibri" style:font-name-complex="Calibri" style:font-weight-complex="bold" fo:font-size="14pt" style:font-size-asian="14pt" style:font-size-complex="14pt"/>
    </style:style>
    <style:style style:name="T80" style:parent-style-name="Domyślnaczcionkaakapitu" style:family="text">
      <style:text-properties style:font-name="Calibri" style:font-name-complex="Calibri" style:font-weight-complex="bold" fo:font-size="14pt" style:font-size-asian="14pt" style:font-size-complex="14pt"/>
    </style:style>
    <style:style style:name="T81" style:parent-style-name="Domyślnaczcionkaakapitu" style:family="text">
      <style:text-properties style:font-name="Calibri" style:font-name-complex="Calibri" style:font-weight-complex="bold" fo:font-size="14pt" style:font-size-asian="14pt" style:font-size-complex="14pt"/>
    </style:style>
    <style:style style:name="P82" style:parent-style-name="Normalny" style:family="paragraph">
      <style:paragraph-properties fo:text-align="justify" fo:text-indent="0.2951in"/>
      <style:text-properties style:font-name="Calibri" style:font-name-complex="Calibri" style:font-weight-complex="bold" fo:font-size="14pt" style:font-size-asian="14pt" style:font-size-complex="14pt"/>
    </style:style>
    <style:style style:name="P83" style:parent-style-name="Normalny" style:family="paragraph">
      <style:paragraph-properties fo:text-align="justify" fo:margin-bottom="0in" fo:text-indent="0.2951in"/>
      <style:text-properties style:font-name="Calibri" style:font-name-complex="Calibri" style:font-weight-complex="bold" fo:font-size="14pt" style:font-size-asian="14pt" style:font-size-complex="14pt"/>
    </style:style>
    <style:style style:name="P84" style:parent-style-name="Normalny" style:family="paragraph">
      <style:paragraph-properties fo:text-align="justify" fo:margin-bottom="0in" fo:text-indent="0.2951in"/>
      <style:text-properties style:font-name="Calibri" style:font-name-complex="Calibri" style:font-weight-complex="bold" fo:font-size="14pt" style:font-size-asian="14pt" style:font-size-complex="14pt"/>
    </style:style>
    <style:style style:name="P85" style:parent-style-name="Normalny" style:family="paragraph">
      <style:paragraph-properties fo:text-align="justify" fo:margin-bottom="0in" fo:text-indent="0.2951in"/>
      <style:text-properties style:font-name="Calibri" style:font-name-complex="Calibri" style:font-weight-complex="bold" fo:font-size="14pt" style:font-size-asian="14pt" style:font-size-complex="14pt"/>
    </style:style>
    <style:style style:name="P86" style:parent-style-name="Normalny" style:family="paragraph">
      <style:paragraph-properties fo:text-align="justify" fo:margin-bottom="0in" fo:text-indent="0.2951in"/>
      <style:text-properties style:font-name="Calibri" style:font-name-complex="Calibri" style:font-weight-complex="bold" fo:font-size="14pt" style:font-size-asian="14pt" style:font-size-complex="14pt"/>
    </style:style>
    <style:style style:name="P87" style:parent-style-name="Normalny" style:family="paragraph">
      <style:paragraph-properties fo:text-align="justify"/>
    </style:style>
    <style:style style:name="T88" style:parent-style-name="Domyślnaczcionkaakapitu" style:family="text">
      <style:text-properties style:font-name="Calibri" style:font-name-complex="Calibri" style:font-weight-complex="bold" fo:font-size="14pt" style:font-size-asian="14pt" style:font-size-complex="14pt"/>
    </style:style>
    <style:style style:name="T89" style:parent-style-name="Domyślnaczcionkaakapitu" style:family="text">
      <style:text-properties style:font-name="Calibri" style:font-name-complex="Calibri" fo:font-size="14pt" style:font-size-asian="14pt" style:font-size-complex="14pt"/>
    </style:style>
    <style:style style:name="P90" style:parent-style-name="Normalny" style:family="paragraph">
      <style:paragraph-properties fo:text-align="justify"/>
      <style:text-properties style:font-name="Calibri" style:font-name-complex="Calibri" fo:font-size="14pt" style:font-size-asian="14pt" style:font-size-complex="14pt"/>
    </style:style>
    <style:style style:name="P91" style:parent-style-name="Normalny" style:family="paragraph">
      <style:paragraph-properties fo:text-align="justify"/>
    </style:style>
    <style:style style:name="T92" style:parent-style-name="Domyślnaczcionkaakapitu" style:family="text">
      <style:text-properties style:font-name="Calibri" style:font-name-complex="Calibri" fo:font-size="14pt" style:font-size-asian="14pt" style:font-size-complex="14pt"/>
    </style:style>
    <style:style style:name="T93" style:parent-style-name="Domyślnaczcionkaakapitu" style:family="text">
      <style:text-properties style:font-name="Calibri" style:font-name-complex="Calibri" fo:font-size="14pt" style:font-size-asian="14pt" style:font-size-complex="14pt"/>
    </style:style>
    <style:style style:name="T94" style:parent-style-name="Domyślnaczcionkaakapitu" style:family="text">
      <style:text-properties style:font-name="Calibri" style:font-name-complex="Calibri" fo:font-style="italic" style:font-style-asian="italic" style:font-style-complex="italic" fo:font-size="14pt" style:font-size-asian="14pt" style:font-size-complex="14pt" fo:background-color="#FFFFFF"/>
    </style:style>
    <style:style style:name="T95" style:parent-style-name="Domyślnaczcionkaakapitu" style:family="text">
      <style:text-properties style:font-name="Calibri" style:font-name-complex="Calibri" fo:font-style="italic" style:font-style-asian="italic" style:font-style-complex="italic" fo:font-size="14pt" style:font-size-asian="14pt" style:font-size-complex="14pt" fo:background-color="#FFFFFF"/>
    </style:style>
    <style:style style:name="T96" style:parent-style-name="Domyślnaczcionkaakapitu" style:family="text">
      <style:text-properties style:font-name="Calibri" style:font-name-complex="Calibri" fo:font-size="14pt" style:font-size-asian="14pt" style:font-size-complex="14pt" fo:background-color="#FFFFFF"/>
    </style:style>
    <style:style style:name="P97" style:parent-style-name="Normalny" style:family="paragraph">
      <style:paragraph-properties fo:text-align="justify" fo:text-indent="0.1972in"/>
      <style:text-properties style:font-name="Calibri" style:font-name-complex="Calibri" fo:font-size="14pt" style:font-size-asian="14pt" style:font-size-complex="14pt"/>
    </style:style>
    <style:style style:name="P98" style:parent-style-name="Normalny" style:family="paragraph">
      <style:paragraph-properties fo:margin-bottom="0in" fo:margin-left="0.2958in" fo:text-indent="-0.0986in">
        <style:tab-stops/>
      </style:paragraph-properties>
      <style:text-properties style:font-name="Calibri" style:font-name-complex="Calibri" fo:font-size="14pt" style:font-size-asian="14pt" style:font-size-complex="14pt"/>
    </style:style>
    <style:style style:name="P99" style:parent-style-name="Normalny" style:family="paragraph">
      <style:paragraph-properties fo:text-align="justify" fo:margin-bottom="0in" fo:margin-left="0.2958in" fo:text-indent="-0.0986in">
        <style:tab-stops/>
      </style:paragraph-properties>
      <style:text-properties style:font-name="Calibri" style:font-name-complex="Calibri" fo:font-size="14pt" style:font-size-asian="14pt" style:font-size-complex="14pt"/>
    </style:style>
    <style:style style:name="P100" style:parent-style-name="Normalny" style:family="paragraph">
      <style:paragraph-properties fo:text-align="justify" fo:margin-bottom="0in" fo:margin-left="0.2958in" fo:text-indent="-0.0986in">
        <style:tab-stops/>
      </style:paragraph-properties>
      <style:text-properties style:font-name="Calibri" style:font-name-complex="Calibri" fo:font-size="14pt" style:font-size-asian="14pt" style:font-size-complex="14pt"/>
    </style:style>
    <style:style style:name="P101" style:parent-style-name="Normalny" style:family="paragraph">
      <style:paragraph-properties fo:text-align="justify" fo:margin-bottom="0.0833in" fo:margin-left="0.2958in" fo:text-indent="-0.0986in">
        <style:tab-stops/>
      </style:paragraph-properties>
    </style:style>
    <style:style style:name="T102" style:parent-style-name="Domyślnaczcionkaakapitu" style:family="text">
      <style:text-properties style:font-name="Calibri" style:font-name-complex="Calibri" fo:font-size="14pt" style:font-size-asian="14pt" style:font-size-complex="14pt"/>
    </style:style>
    <style:style style:name="T103" style:parent-style-name="Domyślnaczcionkaakapitu" style:family="text">
      <style:text-properties style:font-name="Calibri" style:font-name-complex="Calibri" fo:font-style="italic" style:font-style-asian="italic" style:font-style-complex="italic" fo:font-size="14pt" style:font-size-asian="14pt" style:font-size-complex="14pt"/>
    </style:style>
    <style:style style:name="T104" style:parent-style-name="Domyślnaczcionkaakapitu" style:family="text">
      <style:text-properties style:font-name="Calibri" style:font-name-complex="Calibri" fo:font-size="14pt" style:font-size-asian="14pt" style:font-size-complex="14pt"/>
    </style:style>
    <style:style style:name="P105" style:parent-style-name="Normalny" style:family="paragraph">
      <style:paragraph-properties fo:text-align="justify" fo:margin-bottom="0in" fo:text-indent="0.2951in"/>
    </style:style>
    <style:style style:name="T106" style:parent-style-name="Domyślnaczcionkaakapitu" style:family="text">
      <style:text-properties style:font-name="Calibri" style:font-name-complex="Calibri" style:font-weight-complex="bold" fo:font-size="14pt" style:font-size-asian="14pt" style:font-size-complex="14pt"/>
    </style:style>
    <style:style style:name="T107" style:parent-style-name="Domyślnaczcionkaakapitu" style:family="text">
      <style:text-properties style:font-name="Calibri" style:font-name-complex="Calibri" style:font-weight-complex="bold" fo:font-size="14pt" style:font-size-asian="14pt" style:font-size-complex="14pt"/>
    </style:style>
    <style:style style:name="T108" style:parent-style-name="Domyślnaczcionkaakapitu" style:family="text">
      <style:text-properties style:font-name="Calibri" style:font-name-complex="Calibri" style:font-weight-complex="bold" fo:font-size="14pt" style:font-size-asian="14pt" style:font-size-complex="14pt" style:text-underline-type="single" style:text-underline-style="solid" style:text-underline-width="auto" style:text-underline-mode="continuous"/>
    </style:style>
    <style:style style:name="T109" style:parent-style-name="Domyślnaczcionkaakapitu" style:family="text">
      <style:text-properties style:font-name="Calibri" style:font-name-complex="Calibri" style:font-weight-complex="bold" fo:font-size="14pt" style:font-size-asian="14pt" style:font-size-complex="14pt"/>
    </style:style>
    <style:style style:name="T110" style:parent-style-name="Domyślnaczcionkaakapitu" style:family="text">
      <style:text-properties style:font-name="Calibri" style:font-name-complex="Calibri" fo:font-weight="bold" style:font-weight-asian="bold" fo:font-size="14pt" style:font-size-asian="14pt" style:font-size-complex="14pt"/>
    </style:style>
    <style:style style:name="T111" style:parent-style-name="Domyślnaczcionkaakapitu" style:family="text">
      <style:text-properties style:font-name="Calibri" style:font-name-complex="Calibri" style:font-weight-complex="bold" fo:font-size="14pt" style:font-size-asian="14pt" style:font-size-complex="14pt"/>
    </style:style>
    <style:style style:name="T112" style:parent-style-name="Domyślnaczcionkaakapitu" style:family="text">
      <style:text-properties style:font-name="Calibri" style:font-name-complex="Calibri" style:font-weight-complex="bold" fo:font-size="14pt" style:font-size-asian="14pt" style:font-size-complex="14pt"/>
    </style:style>
    <style:style style:name="P113" style:parent-style-name="Normalny" style:family="paragraph">
      <style:paragraph-properties fo:text-align="justify" fo:margin-bottom="0in" fo:text-indent="0.2951in"/>
    </style:style>
    <style:style style:name="T114" style:parent-style-name="Domyślnaczcionkaakapitu" style:family="text">
      <style:text-properties style:font-name="Calibri" style:font-name-complex="Calibri" style:font-weight-complex="bold" fo:font-size="14pt" style:font-size-asian="14pt" style:font-size-complex="14pt"/>
    </style:style>
    <style:style style:name="T115" style:parent-style-name="Domyślnaczcionkaakapitu" style:family="text">
      <style:text-properties style:font-name="Calibri" style:font-name-complex="Calibri" style:font-weight-complex="bold" fo:font-size="14pt" style:font-size-asian="14pt" style:font-size-complex="14pt"/>
    </style:style>
    <style:style style:name="T116" style:parent-style-name="Domyślnaczcionkaakapitu" style:family="text">
      <style:text-properties style:font-name="Calibri" style:font-name-complex="Calibri" fo:color="#002445" fo:font-size="14pt" style:font-size-asian="14pt" style:font-size-complex="14pt" fo:background-color="#FFFFFF"/>
    </style:style>
    <style:style style:name="P117" style:parent-style-name="Normalny" style:family="paragraph">
      <style:paragraph-properties fo:text-align="justify" fo:text-indent="0.2951in"/>
    </style:style>
    <style:style style:name="T118" style:parent-style-name="Domyślnaczcionkaakapitu" style:family="text">
      <style:text-properties style:font-name="Calibri" style:font-name-complex="Calibri" fo:font-style="italic" style:font-style-asian="italic" style:font-style-complex="italic" fo:color="#002445" fo:font-size="14pt" style:font-size-asian="14pt" style:font-size-complex="14pt" fo:background-color="#FFFFFF"/>
    </style:style>
    <style:style style:name="T119" style:parent-style-name="Domyślnaczcionkaakapitu" style:family="text">
      <style:text-properties style:font-name="Calibri" style:font-name-complex="Calibri" fo:font-style="italic" style:font-style-asian="italic" style:font-style-complex="italic" fo:color="#002445" fo:font-size="14pt" style:font-size-asian="14pt" style:font-size-complex="14pt" fo:background-color="#FFFFFF"/>
    </style:style>
    <style:style style:name="T120" style:parent-style-name="Domyślnaczcionkaakapitu" style:family="text">
      <style:text-properties style:font-name="Calibri" style:font-name-complex="Calibri" fo:font-style="italic" style:font-style-asian="italic" style:font-style-complex="italic" fo:color="#002445" fo:font-size="14pt" style:font-size-asian="14pt" style:font-size-complex="14pt" fo:background-color="#FFFFFF"/>
    </style:style>
    <style:style style:name="T121" style:parent-style-name="Domyślnaczcionkaakapitu" style:family="text">
      <style:text-properties style:font-name="Calibri" style:font-name-complex="Calibri" fo:color="#002445" fo:font-size="14pt" style:font-size-asian="14pt" style:font-size-complex="14pt" fo:background-color="#FFFFFF"/>
    </style:style>
    <style:style style:name="T122" style:parent-style-name="Domyślnaczcionkaakapitu" style:family="text">
      <style:text-properties style:font-name="Calibri" style:font-name-complex="Calibri" fo:color="#002445" fo:font-size="14pt" style:font-size-asian="14pt" style:font-size-complex="14pt" fo:background-color="#FFFFFF"/>
    </style:style>
    <style:style style:name="T123" style:parent-style-name="Domyślnaczcionkaakapitu" style:family="text">
      <style:text-properties style:font-name="Calibri" style:font-name-complex="Calibri" fo:font-style="italic" style:font-style-asian="italic" style:font-style-complex="italic" fo:color="#002445" fo:font-size="14pt" style:font-size-asian="14pt" style:font-size-complex="14pt" fo:background-color="#FFFFFF"/>
    </style:style>
    <style:style style:name="P124" style:parent-style-name="Normalny" style:family="paragraph">
      <style:paragraph-properties fo:text-align="justify" fo:margin-bottom="0in" fo:text-indent="0.2951in"/>
    </style:style>
    <style:style style:name="T125" style:parent-style-name="Domyślnaczcionkaakapitu" style:family="text">
      <style:text-properties style:font-name="Calibri" style:font-name-complex="Calibri" fo:color="#002445" fo:font-size="14pt" style:font-size-asian="14pt" style:font-size-complex="14pt" fo:background-color="#FFFFFF"/>
    </style:style>
    <style:style style:name="T126" style:parent-style-name="Domyślnaczcionkaakapitu" style:family="text">
      <style:text-properties style:font-name="Calibri" style:font-name-complex="Calibri" fo:color="#002445" fo:font-size="14pt" style:font-size-asian="14pt" style:font-size-complex="14pt" fo:background-color="#FFFFFF"/>
    </style:style>
    <style:style style:name="T127" style:parent-style-name="Domyślnaczcionkaakapitu" style:family="text">
      <style:text-properties style:font-name="Calibri" style:font-name-complex="Calibri" fo:color="#002445" fo:font-size="14pt" style:font-size-asian="14pt" style:font-size-complex="14pt" fo:background-color="#FFFFFF"/>
    </style:style>
    <style:style style:name="T128" style:parent-style-name="Domyślnaczcionkaakapitu" style:family="text">
      <style:text-properties style:font-name="Calibri" style:font-name-complex="Calibri" fo:color="#002445" fo:font-size="14pt" style:font-size-asian="14pt" style:font-size-complex="14pt" fo:background-color="#FFFFFF"/>
    </style:style>
    <style:style style:name="T129" style:parent-style-name="Domyślnaczcionkaakapitu" style:family="text">
      <style:text-properties style:font-name="Calibri" style:font-name-complex="Calibri" fo:color="#002445" fo:font-size="14pt" style:font-size-asian="14pt" style:font-size-complex="14pt" fo:background-color="#FFFFFF"/>
    </style:style>
    <style:style style:name="T130" style:parent-style-name="Domyślnaczcionkaakapitu" style:family="text">
      <style:text-properties style:font-name="Calibri" style:font-name-complex="Calibri" fo:font-style="italic" style:font-style-asian="italic" style:font-style-complex="italic" fo:color="#333333" fo:font-size="14pt" style:font-size-asian="14pt" style:font-size-complex="14pt" fo:background-color="#FFFFFF"/>
    </style:style>
    <style:style style:name="T131" style:parent-style-name="Domyślnaczcionkaakapitu" style:family="text">
      <style:text-properties style:font-name="Calibri" style:font-name-complex="Calibri" fo:font-style="italic" style:font-style-asian="italic" style:font-style-complex="italic" fo:color="#333333" fo:font-size="14pt" style:font-size-asian="14pt" style:font-size-complex="14pt" fo:background-color="#FFFFFF"/>
    </style:style>
    <style:style style:name="T132" style:parent-style-name="Domyślnaczcionkaakapitu" style:family="text">
      <style:text-properties style:font-name="Calibri" style:font-name-complex="Calibri" fo:color="#002445" fo:font-size="14pt" style:font-size-asian="14pt" style:font-size-complex="14pt" fo:background-color="#FFFFFF"/>
    </style:style>
    <style:style style:name="P133" style:parent-style-name="Normalny" style:family="paragraph">
      <style:paragraph-properties fo:text-align="justify" fo:margin-bottom="0in" fo:text-indent="0.2951in"/>
    </style:style>
    <style:style style:name="T134" style:parent-style-name="Domyślnaczcionkaakapitu" style:family="text">
      <style:text-properties style:font-name="Calibri" style:font-name-complex="Calibri" fo:color="#002445" fo:font-size="14pt" style:font-size-asian="14pt" style:font-size-complex="14pt" fo:background-color="#FFFFFF"/>
    </style:style>
    <style:style style:name="T135" style:parent-style-name="Domyślnaczcionkaakapitu" style:family="text">
      <style:text-properties style:font-name="Calibri" style:font-name-complex="Calibri" fo:color="#002445" fo:font-size="14pt" style:font-size-asian="14pt" style:font-size-complex="14pt" fo:background-color="#FFFFFF"/>
    </style:style>
    <style:style style:name="T136" style:parent-style-name="Domyślnaczcionkaakapitu" style:family="text">
      <style:text-properties style:font-name="Calibri" style:font-name-complex="Calibri" fo:color="#002445" fo:font-size="14pt" style:font-size-asian="14pt" style:font-size-complex="14pt" fo:background-color="#FFFFFF"/>
    </style:style>
    <style:style style:name="T137" style:parent-style-name="Domyślnaczcionkaakapitu" style:family="text">
      <style:text-properties style:font-name="Calibri" style:font-name-complex="Calibri" fo:color="#002445" fo:font-size="14pt" style:font-size-asian="14pt" style:font-size-complex="14pt" fo:background-color="#FFFFFF"/>
    </style:style>
    <style:style style:name="T138" style:parent-style-name="Domyślnaczcionkaakapitu" style:family="text">
      <style:text-properties style:font-name="Calibri" style:font-name-complex="Calibri" fo:color="#002445" fo:font-size="14pt" style:font-size-asian="14pt" style:font-size-complex="14pt" fo:background-color="#FFFFFF"/>
    </style:style>
    <style:style style:name="T139" style:parent-style-name="Domyślnaczcionkaakapitu" style:family="text">
      <style:text-properties style:font-name="Calibri" style:font-name-complex="Calibri" fo:color="#002445" fo:font-size="14pt" style:font-size-asian="14pt" style:font-size-complex="14pt" fo:background-color="#FFFFFF"/>
    </style:style>
    <style:style style:name="P140" style:parent-style-name="Normalny" style:family="paragraph">
      <style:paragraph-properties fo:text-align="justify" fo:text-indent="0.2951in"/>
    </style:style>
    <style:style style:name="T141" style:parent-style-name="Domyślnaczcionkaakapitu" style:family="text">
      <style:text-properties style:font-name="Calibri" style:font-name-complex="Calibri" fo:color="#002445" fo:font-size="14pt" style:font-size-asian="14pt" style:font-size-complex="14pt" fo:background-color="#FFFFFF"/>
    </style:style>
    <style:style style:name="T142" style:parent-style-name="Domyślnaczcionkaakapitu" style:family="text">
      <style:text-properties style:font-name="Calibri" style:font-name-complex="Calibri" fo:color="#002445" fo:font-size="14pt" style:font-size-asian="14pt" style:font-size-complex="14pt" fo:background-color="#FFFFFF"/>
    </style:style>
    <style:style style:name="T143" style:parent-style-name="Domyślnaczcionkaakapitu" style:family="text">
      <style:text-properties style:font-name="Calibri" style:font-name-complex="Calibri" fo:color="#002445" fo:font-size="14pt" style:font-size-asian="14pt" style:font-size-complex="14pt" fo:background-color="#FFFFFF"/>
    </style:style>
    <style:style style:name="T144" style:parent-style-name="Domyślnaczcionkaakapitu" style:family="text">
      <style:text-properties style:font-name="Calibri" style:font-name-complex="Calibri" fo:color="#002445" fo:font-size="14pt" style:font-size-asian="14pt" style:font-size-complex="14pt" fo:background-color="#FFFFFF"/>
    </style:style>
    <style:style style:name="T145" style:parent-style-name="Domyślnaczcionkaakapitu" style:family="text">
      <style:text-properties style:font-name="Calibri" style:font-name-complex="Calibri" fo:font-style="italic" style:font-style-asian="italic" style:font-style-complex="italic" fo:font-size="14pt" style:font-size-asian="14pt" style:font-size-complex="14pt" fo:background-color="#FFFFFF"/>
    </style:style>
    <style:style style:name="T146" style:parent-style-name="Domyślnaczcionkaakapitu" style:family="text">
      <style:text-properties style:font-name="Calibri" style:font-name-complex="Calibri" fo:font-size="14pt" style:font-size-asian="14pt" style:font-size-complex="14pt" fo:background-color="#FFFFFF"/>
    </style:style>
    <style:style style:name="T147" style:parent-style-name="Domyślnaczcionkaakapitu" style:family="text">
      <style:text-properties style:font-name="Calibri" style:font-name-complex="Calibri" fo:font-size="14pt" style:font-size-asian="14pt" style:font-size-complex="14pt" fo:background-color="#FFFFFF"/>
    </style:style>
    <style:style style:name="T148" style:parent-style-name="Domyślnaczcionkaakapitu" style:family="text">
      <style:text-properties style:font-name="Calibri" style:font-name-complex="Calibri" fo:color="#002445" fo:font-size="14pt" style:font-size-asian="14pt" style:font-size-complex="14pt" fo:background-color="#FFFFFF"/>
    </style:style>
    <style:style style:name="T149" style:parent-style-name="Domyślnaczcionkaakapitu" style:family="text">
      <style:text-properties style:font-name="Calibri" style:font-name-complex="Calibri" fo:font-style="italic" style:font-style-asian="italic" style:font-style-complex="italic" fo:color="#002445" fo:font-size="14pt" style:font-size-asian="14pt" style:font-size-complex="14pt" fo:background-color="#FFFFFF"/>
    </style:style>
    <style:style style:name="T150" style:parent-style-name="Domyślnaczcionkaakapitu" style:family="text">
      <style:text-properties style:font-name="Calibri" style:font-name-complex="Calibri" fo:font-style="italic" style:font-style-asian="italic" style:font-style-complex="italic" fo:color="#002445" fo:font-size="14pt" style:font-size-asian="14pt" style:font-size-complex="14pt" fo:background-color="#FFFFFF"/>
    </style:style>
    <style:style style:name="T151" style:parent-style-name="Domyślnaczcionkaakapitu" style:family="text">
      <style:text-properties style:font-name="Calibri" style:font-name-complex="Calibri" fo:color="#002445" fo:font-size="14pt" style:font-size-asian="14pt" style:font-size-complex="14pt" fo:background-color="#FFFFFF"/>
    </style:style>
    <style:style style:name="T152" style:parent-style-name="Domyślnaczcionkaakapitu" style:family="text">
      <style:text-properties style:font-name="Calibri" style:font-name-complex="Calibri" fo:color="#002445" fo:font-size="14pt" style:font-size-asian="14pt" style:font-size-complex="14pt" fo:background-color="#FFFFFF"/>
    </style:style>
    <style:style style:name="T153" style:parent-style-name="Domyślnaczcionkaakapitu" style:family="text">
      <style:text-properties style:font-name="Calibri" style:font-name-complex="Calibri" fo:color="#002445" fo:font-size="14pt" style:font-size-asian="14pt" style:font-size-complex="14pt" fo:background-color="#FFFFFF"/>
    </style:style>
    <style:style style:name="P154" style:parent-style-name="Normalny" style:family="paragraph">
      <style:paragraph-properties fo:text-align="justify" fo:margin-bottom="0in" fo:text-indent="0.2951in"/>
    </style:style>
    <style:style style:name="T155" style:parent-style-name="Domyślnaczcionkaakapitu" style:family="text">
      <style:text-properties style:font-name="Calibri" style:font-name-complex="Calibri" fo:color="#002445" fo:font-size="14pt" style:font-size-asian="14pt" style:font-size-complex="14pt" fo:background-color="#FFFFFF"/>
    </style:style>
    <style:style style:name="T156" style:parent-style-name="Domyślnaczcionkaakapitu" style:family="text">
      <style:text-properties style:font-name="Calibri" style:font-name-complex="Calibri" fo:color="#002445" fo:font-size="14pt" style:font-size-asian="14pt" style:font-size-complex="14pt" fo:background-color="#FFFFFF"/>
    </style:style>
    <style:style style:name="P157" style:parent-style-name="Normalny" style:family="paragraph">
      <style:paragraph-properties fo:text-align="justify" fo:text-indent="0.2951in"/>
      <style:text-properties style:font-name="Calibri" style:font-name-complex="Calibri" fo:color="#002445" fo:font-size="14pt" style:font-size-asian="14pt" style:font-size-complex="14pt" fo:background-color="#FFFFFF"/>
    </style:style>
    <style:style style:name="P158" style:parent-style-name="Normalny" style:family="paragraph">
      <style:paragraph-properties fo:text-align="justify" fo:margin-bottom="0in" fo:text-indent="0.2951in"/>
      <style:text-properties style:font-name="Calibri" style:font-name-complex="Calibri" style:font-weight-complex="bold" fo:font-size="14pt" style:font-size-asian="14pt" style:font-size-complex="14pt"/>
    </style:style>
    <style:style style:name="P159" style:parent-style-name="Normalny" style:family="paragraph">
      <style:paragraph-properties fo:text-align="justify" fo:text-indent="0.2951in"/>
      <style:text-properties style:font-name="Calibri" style:font-name-complex="Calibri" style:font-weight-complex="bold" fo:font-size="14pt" style:font-size-asian="14pt" style:font-size-complex="14pt"/>
    </style:style>
  </office:automatic-styles>
  <office:body>
    <office:text text:use-soft-page-breaks="true">
      <text:p text:style-name="P1">Życie w świetle.<text:s/></text:p>
      <text:p text:style-name="P3">Współczesne wyzwania dla członków Ruchu Światło-Życie.</text:p>
      <text:p text:style-name="P4"/>
      <text:p text:style-name="P5">Jeśli przeanalizujemy treść homilii, referatów bądź konferencji wygłoszonych przez ks. Franciszka Blachnickiego w ostatnich latach jego życia, to dojdziemy do<text:s/>wniosku, że często używany przez niego w tamtym okresie zwrot: „życie w świetle" oznacza najczęściej: życie w prawdzie, życie w wolności dzieci Bożych, albo życie w postawie bezinteresownego daru z siebie. Na straży jego zasad ma stać Krucjata Wyzwolenia Człowieka. Natomiast przykładem, wzorem takiego życia jest <text:s/>Niepokalana. <text:s/></text:p>
      <text:p text:style-name="P6"><text:span text:style-name="T7">Można też powiedzieć, że wyrażenie „życie w świetle” to po prostu inne określenie <text:s/>chrześcijańskiej dojrzałości. A skoro tak, to dokonuje się ono przede wszystkim poprzez<text:s/></text:span><text:span text:style-name="T8">realizację chrześcijańskiego powołania do świętości.</text:span><text:span text:style-name="T9"><text:s/>Ponadto<text:s/></text:span><text:span text:style-name="T10">„życie w świetle”<text:s/></text:span><text:span text:style-name="T11">powinniśmy utożsamiać</text:span><text:span text:style-name="T12"><text:s/>z etapem diakonii na deuterokatechumenalnej drodze formacji naszego ruchu.<text:s/></text:span></text:p>
      <text:p text:style-name="P13"><text:span text:style-name="T14">Ponieważ wyrażenie: „życie w świetle” można odnieść do pojęcia<text:s/></text:span><text:span text:style-name="T15">chrześcijańskiej</text:span><text:span text:style-name="T16"><text:s/>dojrzałości</text:span><text:span text:style-name="T17">, to przyjrzyjmy się dokładniej temu określeniu</text:span><text:span text:style-name="T18"><text:s/>i zapytajmy, jak je opisują dokumenty Magisterium Kościoła po Drugim Soborze Watykańskim.</text:span></text:p>
      <text:p text:style-name="P19"><text:span text:style-name="T20">Na podstawie ich analizy można powiedzieć, że d</text:span><text:span text:style-name="T21">ojrzałość chrześcijańska to przede wszystkim – jak to już w</text:span><text:span text:style-name="T22">spomniałem powyżej – wypełnianie powszechnego powołania do świętości, podejmowane na miarę obranego stanu życia. Dokonuje się ono w oparciu o integralny rozwój danej osoby, obejmujący <text:s/>różne jego aspekty. W praktyce wyraża się</text:span><text:span text:style-name="T23"><text:s/>ono przez<text:s/></text:span><text:span text:style-name="T24">miłoś</text:span><text:span text:style-name="T25">ć</text:span><text:span text:style-name="T26"><text:s/>w postawie służby wobec innych ludzi, a także przez uczestnictwo w misyjnej działalności Kościoła.<text:s/></text:span><text:span text:style-name="T27">Ma też ono swój wymiar trynitarny, ponieważ każdy człowiek nosi w sobie podobieństwo do Boga. Dlatego powszechne powołanie do świętości polega na nieustan</text:span><text:span text:style-name="T28">nym wysiłku <text:s/>naśladowania Chrystusa, na dążeniu do wypełniania rozpoznanej woli Boga Ojca i na uległości natchnieniom Ducha Świętego. Podstawowym elementem chrześcijańskiej dojrzałości jest również dostrzeganie religijnego aspektu pracy zawodowej i zaangaż</text:span><text:span text:style-name="T29">owania w różnych obszarach życia oraz wymaga odkrycia transcendentnego wymiaru całej egzystencji człowieka. Jak zatem widzimy, pojęcie dojrzałości chrześcijańskiej jest bogate w treść i zawiera w sobie różne składniki. Na niektóre z nich zwrócimy teraz nas</text:span><text:span text:style-name="T30">zą uwagę.<text:s/></text:span></text:p>
      <text:p text:style-name="P31">Wśród elementów chrześcijańskiej dojrzałości warto najpierw wyróżnić dojrzałość osobową, będącą podstawą i jednocześnie koniecznym warunkiem jakiejkolwiek dojrzałości religijnej. Mówiąc wprost: nie ma dojrzałości religijnej człowieka bez towarzyszącej mu dojrzałej, zintegrowanej osobowości. To bardzo<text:s/><text:soft-page-break/>ważny aspekt życia w obecnych czasach, ponieważ pokolenie współczesnych ludzi ma coraz większy problem z osiąganiem postaw, jakie powinny charakteryzować każdego dorosłego człowieka, wyrażających się<text:s/>choćby w takich cechach, jak: odpowiedzialność za swoje czyny, umiejętność dotrzymania przyjętych na siebie zobowiązań i terminów, wierność <text:s/>danemu słowu, solidność w wypełnianiu obowiązków, przejawianie własnej inicjatywy w działaniu, a także panowanie nad swoimi emocjami, stałość uczuć, wrażliwość oraz empatia okazywana bliźnim.<text:s/></text:p>
      <text:p text:style-name="P32"><text:span text:style-name="T33">Jan Paweł II w adhortacji<text:s/></text:span><text:span text:style-name="T34">Christifideles laici</text:span><text:span text:style-name="T35"><text:s/>pisał o trzech podstawowych rodzajach powołania: do kapłaństwa, do życia konsekrowanego oraz do życia w świecie.<text:s/></text:span><text:span text:style-name="T36">Szczególnie ten ostatni, najczęściej występujący sposób realizacji powołania, a więc przynależność do stanu laikatu, wymaga naszej pogłębionej refleksji.<text:s/></text:span></text:p>
      <text:p text:style-name="P37">Powołanie do życia w świecie na ogół wiąże się z sakramentem małżeństwa, czyli z założeniem rodziny.<text:s/>Tak często bywa. Ale nie możemy dziś przechodzić obojętnie wobec faktu istnienia w naszych czasach coraz większej ilości tzw. singli. Dotyczy to również sporej liczby osób, które uczestniczyły w młodzieżowej drodze formacji naszego ruchu. Jest to niewątpliwie związane z narastającym zjawiskiem późnego wieku zawierania małżeństw, ale dla wielu ludzi jest to również – zamierzony, bądź nie – stan, który towarzyszy im przez całe ich życie. Nie chciałbym w tym miejscu zajmować się przyczynami rozpowszechnienia tego zjawiska, ale przede wszystkim zastanowić się, w jaki sposób osoby przynależne do stanu świeckiego, a jednocześnie żyjące – z różnych powodów – <text:s/>poza sakramentem małżeństwa, mogą realizować swoje powołanie do świętości, czyli <text:s text:c="2"/>mogą dawać świadectwo „życia w świetle”. Czy głównym sposobem uświęcenia ich życia będzie jedynie obszar pracy zawodowej? Przecież osoby te mają większe zasoby czasu i sił od wszystkich pochłoniętych sprawami własnego małżeństwa i rodziny. Zatem właśnie z tytułu prowadzenia samotnego trybu życia są w szczególny sposób wezwane do tego, by mocno angażować się na płaszczyźnie życia społecznego, gospodarczego i politycznego, wykorzystując posiadane zdolności i charyzmaty, którymi ich Bóg obdarzył dla pomnażania dobra innych ludzi.<text:s/></text:p>
      <text:p text:style-name="P38"><text:span text:style-name="T39">Wy</text:span><text:span text:style-name="T40">pełnianie powołania wiąże się z doświadczeniem poczucia sensu życia, a także z praktyczną realizacją hasła „posiadania siebie w dawaniu siebie”, które aby nie pozostało jedynie ładnie brzmiącą formułą, powinno znaleźć swoje zastosowanie w codziennym wykony</text:span><text:span text:style-name="T41">waniu obowiązków, a także w sposobie traktowania osób, które są wokół. Odnosi się to również do wspomnianych wyżej singli, aby jak powiedział św. Paweł nie żyli tylko dla siebie, ale dla Chrystusa oraz bliźnich (por. 2 Kor 5,15). Trzeba to często przypomin</text:span><text:span text:style-name="T42">ać, bo w naszych czasach szczególnie silna jest pokusa ulegania nieustannej pogoni za nowymi doznaniami<text:s/></text:span><text:soft-page-break/><text:span text:style-name="T43">i atrakcjami, jakie daje współczesna cywilizacja oraz poddawania się obsesji nadmiernego konsumpcjonizmu, jak mówi papież Franciszek, co przekreśla życi</text:span><text:span text:style-name="T44">e nastawione na bliźnich. A zatem, powiedzmy to wyraźnie, także osoby określane jako tzw. single, czyli żyjące samotnie, są wezwane do przyjmowania postawy „posiadania siebie w dawaniu siebie”, do uświęcania świata poprzez świadectwo tracenia swojego życia</text:span><text:span text:style-name="T45">, do rozwoju pasji pomagania, wspierania, pomnażania dobra, do udziału w dziele ewangelizacji oraz czynienia świata bardziej przyjaznym dla wszystkich ludzi. Zachęcam więc wszystkie osoby samotne, które formowały się w naszym ruchu, by wzięły sobie do serc</text:span><text:span text:style-name="T46">a słowa Chrystusa w Ewangelii, który powiedział:<text:s/></text:span><text:span text:style-name="T47">Wy jesteście światłem świata. Nie może się ukryć miasto położone na górze. </text:span><text:bookmark-start text:name="W15"/><text:bookmark-end text:name="W15"/><text:span text:style-name="T48">Nie zapala się też światła i nie stawia pod korcem, ale na świeczniku, aby świeciło wszystkim, którzy są w domu. </text:span><text:bookmark-start text:name="W16"/><text:bookmark-end text:name="W16"/><text:span text:style-name="T49">Tak niech świeci wa</text:span><text:span text:style-name="T50">sze światło przed ludźmi, aby widzieli wasze dobre uczynki i chwalili Ojca waszego, który jest w niebie</text:span><text:span text:style-name="T51"><text:s/>(Mt 5, 14-16).</text:span></text:p>
      <text:p text:style-name="P52">Przytoczone powyżej soborowe wyrażenie o „posiadaniu siebie w dawaniu siebie” było często używane przez księdza Franciszka Blachnickiego,<text:s/>a można nawet powiedzieć, że było jego ulubionym zwrotem, który spopularyzował i utrwalił w pamięci wszystkich członków ruchu, a przynajmniej jego animatorów. Zapytajmy zatem, w czym powinna się wyrażać postawa „bezinteresownego daru z siebie samego”?<text:s/></text:p>
      <text:p text:style-name="P53">W<text:s/>przypisach do tego określenia w soborowej Konstytucji Duszpasterskiej o Kościele w świecie współczesnym jest odwołanie do wersetu z <text:s/>Ewangelii (Łk 17, 33), zawierającego słowa Chrystusa, że „kto będzie się starał zachować swoje życie, straci je; a kto je straci” – paradoksalnie je zachowa na życie wieczne. Natomiast szerszym kontekstem są inne słowa wypowiedziane przez Jezusa do Jego uczniów o konieczności dźwigania krzyża: „kto nie bierze swego krzyża, a idzie za Mną, nie jest Mnie godzien” (Mt 10, 38). Co<text:s/>to oznacza w praktyce?</text:p>
      <text:p text:style-name="P54"><text:span text:style-name="T55">Zastanawiając się nad sensem wyrażenia o „posiadaniu siebie w dawaniu siebie” warto najpierw postawić pytanie: czy ja w ogóle jestem zdolny do „posiadania siebie”? To znaczy: czy panuję nad swoim życiem, czy nie jest ono jedynie spo</text:span><text:span text:style-name="T56">ntanicznym, żywiołowym reagowaniem na różne sytuacje w których się znalazłem? Czy potrafię – jak mówi młodzież – „ogarnąć się”, a więc zapanować nad głównymi obszarami aktywności, w których funkcjonuję? Pytanie to trzeba często stawiać w epoce ogromnego te</text:span><text:span text:style-name="T57">mpa życia, wielości nowych bodźców, zalewu mnóstwem informacji – bo takie są charakterystyczne uwarunkowania epoki, w jakiej żyjemy. I odpowiedź na nie jest związana z rozważanym wcześniej tematem dojrzałości osobowej, która w kontekście wskazanych okolicz</text:span><text:span text:style-name="T58">ności dzisiejszego życia nabiera szczególnej wagi. To również zagadnienie, na które ksiądz Blachnicki wielokrotnie wskazywał, między innymi w jednym ze swoich programowych referatów stwierdzając, że:<text:s/></text:span><text:span text:style-name="T59">„formuła </text:span><text:span text:style-name="T60">Fos-Zoe, Światło-Życie</text:span><text:span text:style-name="T61"> mieści w<text:s/></text:span><text:soft-page-break/><text:span text:style-name="T62">sobie </text:span><text:span text:style-name="T63">postulat<text:s/></text:span><text:span text:style-name="T64">wewnętrznej integracji</text:span><text:span text:style-name="T65"> jako centralne zadanie wychowawcze” naszego ruchu.</text:span></text:p>
      <text:p text:style-name="P66">Podejmując refleksję nad wyrażeniem „posiadania siebie w dawaniu siebie” musimy też odpowiedzieć sobie na pytanie, jak rozumiemy pełnię życia na tym świecie. W czym odnajdujemy nasze<text:s/>szczęście, naszą życiową pasję, a także w którą stronę kierujemy naszą miłość? Odpowiedź na powyższe kwestie stanowi logiczną konsekwencję fundamentalnego wyboru, który stoi u podstaw naszego duchowego życia, a więc decyzji – ciągle weryfikowanej w praktyce – <text:s/>o to, kto jest Panem naszego życia i jak fakt powierzenia życia Jezusowi przekłada się na dalsze rozstrzygnięcia, jakie podejmujemy i które powinny współgrać z fundamentalną decyzją oddania życia Jezusowi.</text:p>
      <text:p text:style-name="P67">Kolejna sprawa: czy stać nas na tracenie życia dla Jezusa i dla braci, czy jesteśmy gotowi – jako uczniowie Chrystusa – <text:s/>brać Jego krzyż na swoje ramiona? Ten krzyż może się pojawić na naszej drodze w zupełnie nieoczekiwanym miejscu. Gdy na przykład jesteśmy wezwani, aby odważnie bronić swoich przekonań i wartości, zdając sobie sprawę, że taka postawa może prowadzić do zniszczenia bezkonfliktowych dotąd relacji z innymi ludźmi, a nawet pociągać za sobą jakąś formę wykluczenia społecznego. Albo gdy sumienie nakazuje nam wyrażanie sprzeciwu wobec deprawacji dzieci, polegającej na propagowaniu zabaw zacierających różnice pomiędzy chłopcami i dziewczynkami, które może potem skutkować rozmyciem ich tożsamości płciowej. To tylko dwa przykłady, ale wiemy, że podobnych sytuacji może być znacznie więcej. Z kolei „tracenia życia” możemy doświadczać choćby wtedy, gdy rezygnujemy z odpoczynku lub ulubionej formy spędzania czasu, albo z rozwijania swojego życiowego hobby, aby podjąć jakąś służbę, jakąś formę pomocy czy zaangażowania na rzecz konkretnych osób lub też całej wspólnoty.</text:p>
      <text:p text:style-name="P68">Wszystkie powyżej przedstawione refleksje stanowią rozwinięcie soborowego wyrażenia o „posiadaniu siebie w dawaniu siebie” i ściśle się wiążą z wyjaśnianiem, na czym ma polegać chrześcijańska dojrzałość oraz „życie w świetle”, do którego jesteśmy na nowo na tej kongregacji wzywani.<text:s/></text:p>
      <text:p text:style-name="P69"/>
      <text:p text:style-name="P70">Stan „życia w świetle” można traktować również jako nazwę etapu diakonii na drodze naszej duchowej formacji.</text:p>
      <text:p text:style-name="P71">Program naszego ruchu ma charakter katechumenalny, dotyczy to zarówno formacji młodzieży, jak i małżonków w Domowym Kościele. A ponieważ katechumenat to instytucja wprowadzająca w chrześcijaństwo, w pełne zaangażowanie w życie Kościoła, zatem po kilku latach – przynajmniej w założeniach – zdecydowana większość osób utożsamiających się z charyzmatem światło-życie powinna być już na etapie diakonii, troszcząc się o swój dalszy rozwój duchowy<text:s/><text:soft-page-break/>między innymi poprzez realizację tzw. formacji permanentnej, właściwej dla wykonywanej diakonii, czy też dla rozpoznanego powołania. Jej znaczenie, chyba trochę niedoceniane, <text:s/>chciałbym w tym miejscu podkreślić.</text:p>
      <text:p text:style-name="P72">Jak to wygląda w praktyce?<text:s/></text:p>
      <text:p text:style-name="P73"><text:span text:style-name="T74">Dla członków Domowego Kościoła pomocą w podejmowaniu formacji permanentnej mają być tematy proponowane przez „List do wspólnot rodzinnych”, rozważane w ramach comiesięcznych spotkań<text:s/></text:span><text:span text:style-name="T75">kręgów. Dla pozostałych uczestników ruchu taką rolę pełnią publikowane co roku konspekty do formacji permanentnej, dostępne na stronie głównej ruchu, czyli:<text:s/></text:span><text:a xlink:href="http://www.oaza.pl" office:target-frame-name="_top" xlink:show="replace"><text:span text:style-name="T76">www.oaza.pl</text:span></text:a><text:span text:style-name="T77">.</text:span><text:span text:style-name="T78"><text:s/>Poprzez fakt, że ich treść zazwyczaj<text:s/></text:span><text:span text:style-name="T79">nawiązuje do <text:s/>tematu roku, dają one możliwość uczestnictwa w bieżącym życiu całego ruchu. Oczywiście, dla osób podejmujących konkretne, specjalistyczne diakonie, czy to na poziomie ogólnopolskim, diecezjalnym czy też parafialnym, domagają się one uzupełnie</text:span><text:span text:style-name="T80">nia o tematy służące pogłębieniu zagadnień właściwych dla zadań apostolskich pełnionych przez poszczególne diakonie. Ważnym elementem spotkań formacyjnych ludzi naszego ruchu jest też zawsze – niezależnie od pełnionych funkcji i podejmowanych działań – kon</text:span><text:span text:style-name="T81">frontacja swojego <text:s/>życia ze słowem Bożym, także w formie jego wspólnotowego rozważania oraz modlitwa, w tym liturgiczna.</text:span></text:p>
      <text:p text:style-name="P82">Sądzę, że poruszany na tej kongregacji i w ciągu najbliższego roku formacyjnego temat „życia w świetle” wyznacza nam również sposobność<text:s/>do przeprowadzenia rachunku sumienia, czy należąc od lat do Ruchu Światło-Życie, a szczególnie pełniąc w jego strukturach różne diakonie, podejmujemy wysiłek realizacji takiej formacji permanentnej, która nie tylko pozwala nam uczestniczyć w charyzmacie tego ruchu, ale także pogłębia nasze życie duchowe. Tymczasem mam wrażenie, ze kładąc duży nacisk na formację podstawową – której znaczenia nikt oczywiście nie kwestionuje – trochę nie doceniamy, a czasem wręcz lekceważymy wartość oraz rangę właściwego dla<text:s/>członków zespołów diakonijnych naszego ruchu programu ich duchowego rozwoju, co potem skutkuje znużeniem oraz wypaleniem w posłudze.</text:p>
      <text:p text:style-name="P83">Z tematem formacji permanentnej oraz diakonii wiąże się też inny problem, na który chciałbym w tym miejscu zwrócić uwagę. Chodzi o narastającą w ostatnich latach trudność ze znalezieniem osób gotowych do podejmowania zadań i posług na różnych poziomach struktury naszego ruchu. Dlaczego tak się dzieje? Czasem wynika to z braku akceptacji zasad KWC, zwłaszcza jeśli chodzi o funkcje, które taką przynależność do Krucjaty zakładają. Ale często, według mnie, wynika też z braku postawy „dawania siebie” albo po prostu z wygody czy też wręcz z ogólnej niedojrzałości. Musimy pamiętać, że wokół nas toczy się nieustannie duchowa walka, w której wszyscy – świadomie czy też nie – uczestniczymy; i w której nie zawsze odnosimy zwycięstwa, czego skutkiem jest duchowa ospałość lub lenistwo, w jakie zapadamy pomimo przebytej drogi formacyjnej. Współczesny<text:s/><text:soft-page-break/>świat przynosi wiele momentów konfrontacji, które prowadzą do ciągłej weryfikacji naszych wyborów i postaw. Trudno zatem mówić o „życiu w świetle”, gdy ulegamy pokusie wygodnego życia bądź wyznajemy zasadę „nie wychylania się” akurat wtedy, gdy potrzeba naszego zaangażowania lub dawania świadectwa<text:s/>prawdzie.<text:s/></text:p>
      <text:p text:style-name="P84"><text:s/></text:p>
      <text:p text:style-name="P85">Jest jeszcze inny, ważny aspekt poruszanego przez nas zagadnienia, o którym już dwukrotnie wspomniałem w podejmowanej powyżej refleksji. Otóż nie sposób dostatecznie wytłumaczyć pojęcia „życie w świetle”, używanego przez ks. Franciszka Blachnickiego, Założyciela naszego ruchu, bez odwołania się do Krucjaty Wyzwolenia Człowieka, tak bliskiej jego sposobowi rozumienia chrześcijańskiej dojrzałości. Chciałbym jednak zaznaczyć, że chodzi tu o Krucjatę rozumianą przede wszystkim jako promowanie nowego stylu życia i nie ograniczoną do propagowania jedynie abstynencji od alkoholu, bo byłoby to sprowadzeniem jej <text:s/>niemal na margines naszego życia, podczas gdy wokół widać wiele nowych zagrożeń.<text:s/></text:p>
      <text:p text:style-name="P86">Oczywiście, żeby nikt nie miał tu wątpliwości: abstynencja od alkoholu ciągle jest i pozostanie znakiem rozpoznawczym i zarazem warunkiem koniecznym dla wszystkich przystępujących do KWC. Historia naszego ruchu pokazuje jednak, że ks. Blachnicki z biegiem lat ciągle poszerzał zakres spraw, które miała obejmować Krucjata. Przypomnienie głównych faktów z tym związanych jest bardzo pouczające:</text:p>
      <text:p text:style-name="P87"><text:span text:style-name="T88">- Najpierw, w 1957 roku założył Krucjatę Trzeźwości, jako odpowiedź<text:s/></text:span><text:span text:style-name="T89">na śluby jasnogórskie prymasa Stefana Wyszyńskiego.<text:s/></text:span></text:p>
      <text:p text:style-name="P90">- Następnie, zaledwie rok później rozszerzył jej zakres,<text:s/>co spowodowało też zmianę nazwy: na Krucjatę Wstrzemięźliwości. Była to odpowiedź na przewidywane konsekwencje przyjętej wówczas ustawy dopuszczającej aborcję w świetle polskiego prawa.<text:s/></text:p>
      <text:p text:style-name="P91"><text:span text:style-name="T92">- Wiele lat później, gdy w 1979 roku powołał Krucjatę<text:s/></text:span><text:span text:style-name="T93">Wyzwolenia Człowieka, przywołał jako motyw dla jej powstania słowa Jana Pawła II, który prosił swoich rodaków, aby<text:s/></text:span><text:span text:style-name="T94">przeciwstawiali się wszystkiemu, co uwłacza ludzkiej godności i poniża obyczaje zdrowego społeczeństwa, co czasem może aż zagrażać jego egzys</text:span><text:span text:style-name="T95">tencji i dobru wspólnemu</text:span><text:span text:style-name="T96">.</text:span></text:p>
      <text:p text:style-name="P97">Dziś, ponad czterdzieści lat od wypowiedzenia tamtych słów przez naszego świętego papieża, tym bardziej można wskazywać na różne zagrożenia uwłaczające ludzkiej godności, a nawet egzystencji narodu. Ponadto w określeniu współczesnych zadań, czy też obszarów działania Krucjaty, kluczem mogą być słowa<text:s/><text:soft-page-break/>ks. Blachnickiego, które z proroczą intuicją opisują duchową kondycję współczesnego człowieka. I chociaż one również zostały zapisane ponad czterdzieści lat temu, to jednak do dziś nie<text:s/>straciły swojej aktualności. Są to: <text:s/></text:p>
      <text:p text:style-name="P98">- wewnętrzna dezintegracja, przejawiająca się w niezdolności podążania za wyznawanymi przez rozum wartościami;<text:s/></text:p>
      <text:p text:style-name="P99">- wszechobecny w naszej kulturze konsumpcjonizm;<text:s/></text:p>
      <text:p text:style-name="P100">- silne pragnienie odniesienia życiowego sukcesu i sławy;</text:p>
      <text:p text:style-name="P101"><text:span text:style-name="T102">- podatność na manipulacje ze strony innych ludzi, zwłaszcza przez tzw. massmedia. (por. referat:<text:s/></text:span><text:span text:style-name="T103">Ruch Światło-Życie jako pedagogia nowego człowieka</text:span><text:span text:style-name="T104">)</text:span></text:p>
      <text:p text:style-name="P105"><text:span text:style-name="T106">Jak zatem – wobec ukazanego procesu rozszerzania zadań Krucjaty – mamy ją dziś rozumieć? Jak<text:s/></text:span><text:span text:style-name="T107">określić obszary życia, które obejmuje? Sądzę, że trzeba częściej o Krucjacie Wyzwolenia Człowieka mówić jako<text:s/></text:span><text:span text:style-name="T108">przestrzeni ewangelizowania współczesnej kultury</text:span><text:span text:style-name="T109">.</text:span><text:span text:style-name="T110"><text:s/></text:span><text:span text:style-name="T111">Takie spojrzenie na KWC wcale nie jest nowe, ono po prostu innymi słowami wyraża to, co jest okr</text:span><text:span text:style-name="T112">eślane w naszym ruchu jako <text:s/>życie w duchu nowej kultury. Zadanie to zostało nam wyznaczone przez ks. Blachnickiego między innymi w sformułowaniu IX Drogowskazu Nowego Człowieka. Niemniej jednak chciałbym to zagadnienie rozwinąć.<text:s/></text:span></text:p>
      <text:p text:style-name="P113"><text:span text:style-name="T114">W tym celu najpierw przyto</text:span><text:span text:style-name="T115">czę słowa papieża Pawła VI zapisane w adhortacji<text:s/></text:span><text:span text:style-name="T116">Evangeli nuntiandi (p. 18-20):<text:s/></text:span></text:p>
      <text:p text:style-name="P117"><text:span text:style-name="T118">Kościół wtenczas ewangelizuje, kiedy boską mocą Orędzia, jakie głosi, stara się przemienić sumienie poszczególnych ludzi i wszystkich razem, potem także ich działalność, a wre</text:span><text:span text:style-name="T119">szcie ich życie i całe środowisko, w jakim się obracają. Mówimy o kręgach rodzaju ludzkiego, które należy przemieniać: otóż Kościół nie tylko ma głosić Ewangelię w coraz odleglejszych zakątkach ziemi i coraz większym rzeszom ludzi, ale także mocą Ewangelii</text:span><text:span text:style-name="T120"><text:s/>ma dosięgać i burzyć kryteria oceny, hierarchię dóbr, postawy i nawyki myślowe, bodźce postępowania i modele życiowe rodzaju ludzkiego, które stoją w sprzeczności ze słowem Bożym i planem zbawczym. (...) Rozdźwięk między Ewangelią a kulturą<text:s/></text:span><text:span text:style-name="T121">– pisze dalej<text:s/></text:span><text:span text:style-name="T122">papież –<text:s/></text:span><text:span text:style-name="T123">jest bez wątpienia dramatem naszych czasów, jak był nim także w innych epokach.<text:s/></text:span></text:p>
      <text:p text:style-name="P124"><text:span text:style-name="T125">Po przytoczeniu tych słów chciałbym postawić następującą tezę: Krucjata Wyzwolenia Człowieka nie odegra większej roli w życiu współczesnych ludzi, jeśli ograniczy się</text:span><text:span text:style-name="T126"><text:s/>tylko do wezwań dotyczących abstynencji od alkoholu czy też innych używek. Bo fakt, że człowiek ulega różnym nałogom czy uzależnieniom, jest wynikiem jego sposobu myślenia oraz stylu życia, a więc poniekąd jego kultury. Nie da się zatem skutecznie obronić</text:span><text:span text:style-name="T127"><text:s/>człowieka przed czyhającymi na niego zagrożeniami, bez podjęcia wysiłków o charakterze pozytywnym, zmierzających do ewangelizacji kultury, w jakiej żyjemy. Nie da się wychować armii trzech milionów abstynentów, o której mówił ks. Blachnicki – i to takich,</text:span><text:span text:style-name="T128"><text:s/>którzy nie boją się<text:s/></text:span><text:soft-page-break/><text:span text:style-name="T129">dawać świadectwa o dokonanym przez siebie wyborze – bez wychowania nowego człowieka, a nawet więcej: bez nieustannego wypracowywania i pokazywania światu stylu życia w duchu „nowej kultury”, a więc<text:s/></text:span><text:span text:style-name="T130">na rozwijaniu wartości osoby i wspóln</text:span><text:span text:style-name="T131">oty we wszystkich dziedzinach życia</text:span><text:span text:style-name="T132">, jak to zadanie definiują słowa dziewiątego Drogowskazu Nowego Człowieka. Zatem niezmiernie istotnym zadaniem Krucjaty Wyzwolenia Człowieka jest szerzenie różnych inicjatyw, które mogłyby służyć takim celom.</text:span></text:p>
      <text:p text:style-name="P133"><text:span text:style-name="T134">Tu pojawia s</text:span><text:span text:style-name="T135">ię pewna pokusa. Polega ona na tym, że tego typu działaniami próbujemy obarczyć przede wszystkim oficjalne struktury Krucjaty, a więc centralną czy diecezjalne diakonie wyzwolenia. Oczywiście, ich inicjatywy są ważne i potrzebne, ale przede wszystkim jako<text:s/></text:span><text:span text:style-name="T136">przykład do naśladowania, inspiracja czy też nowy impuls prowadzący do zaangażowania <text:s/>szeregowych członków KWC i lokalnych wspólnot. Trzeba bowiem powiedzieć, że dopóki promowanie stylu życia w duchu nowej kultury nie zejdzie na poziom działania poszczegól</text:span><text:span text:style-name="T137">nych członków Krucjaty i ich rodzin, dopóty ewangelizowanie kultury ograniczy się do pojedynczych i w gruncie rzeczy niewiele zmieniających sytuację społeczną epizodów i eventów. Dlatego też coraz większy nacisk powinniśmy kłaść nie tylko na samo złożenie<text:s/></text:span><text:span text:style-name="T138">deklaracji i trwanie w abstynencji, ale przede wszystkim na wysiłek promowania stylu życia dzieci Bożych. Mówiąc jeszcze inaczej, na tyle Krucjata Wyzwolenia Człowieka osiągnie swój cel dla którego powstała, na ile jej członkowie będą dawać świadectwo prze</text:span><text:span text:style-name="T139">nikania orędzia Chrystusa do różnych dziedzin ich codziennego życia.<text:s/></text:span></text:p>
      <text:p text:style-name="P140"><text:span text:style-name="T141">Powyższe zadania nie przekreślają obowiązku wyrażania naszego sprzeciwu wobec obserwowanych przejawów dekadencji i deprawacji obyczajów. Nie wolno nam dopuścić do tego, by mentalność świ</text:span><text:span text:style-name="T142">ata, którą lansują współczesne środki przekazu, zdominowała sposób naszego myślenia i postępowania. Trzeba budować alternatywny styl życia, dla którego wzorce i inspirację czerpiemy z Ewangelii. Dlatego też wysiłkom ewangelizowania kultury – a więc działan</text:span><text:span text:style-name="T143">iom o charakterze pozytywnym – ciągle musi towarzyszyć demaskowanie przejawów „starej kultury”, nie dającej się pogodzić z zasadami życia uczniów Chrystusa, czyli działania, które w Krucjacie Wyzwolenia Człowieka od samego początku wiązały się z postawą pr</text:span><text:span text:style-name="T144">zeciwstawiania się nałogom, złym postawom społecznym, a nawet publicznemu zgorszeniu, czyli temu o czym Jan Paweł II w 1978 roku mówił, że „</text:span><text:span text:style-name="T145">uwłacza ludzkiej godności i poniża obyczaje zdrowego społeczeństwa</text:span><text:span text:style-name="T146">” oraz „może aż zagrażać jego egzystencji i dobru<text:s/></text:span><text:span text:style-name="T147">wspólnemu”</text:span><text:span text:style-name="T148">. Aktualne pozostają zatem przytoczone wyżej słowa papieża Pawła VI, że Kościół<text:s/></text:span><text:span text:style-name="T149">mocą Ewangelii ma dosięgać i burzyć kryteria oceny, hierarchię dóbr, postawy i nawyki myślowe, bodźce postępowania i modele życiowe rodzaju ludzkiego, które<text:s/></text:span><text:span text:style-name="T150">stoją w sprzeczności ze słowem Bożym i planem zbawczym.<text:s/></text:span><text:span text:style-name="T151">To też jest funkcja Krucjaty, podobnie jak funkcją proroków w Narodzie Wybranym było nie<text:s/></text:span><text:soft-page-break/><text:span text:style-name="T152">tylko dawanie nadziei udręczonym ludziom oraz podtrzymywanie ich wiary, ale również napiętnowanie bałwochwalstw</text:span><text:span text:style-name="T153">a oraz upadku moralności.<text:s/></text:span></text:p>
      <text:p text:style-name="P154"><text:span text:style-name="T155">Wszystkie ukazane powyżej zadania, stojące dziś przed Krucjatą Wyzwolenia Człowieka, a będące przejawem wielkiej misji ewangelizowania kultury czy też tworzeniem „nowej kultury” stanowią również – powiedzmy to w końcu – jeden z i</text:span><text:span text:style-name="T156">stotnych przejawów „życia w świetle”, które jest głównym tematem naszej refleksji.<text:s/></text:span></text:p>
      <text:p text:style-name="P157">Oczywiście jestem świadom, że jest to ogromne wyzwanie, jakie stoi przed całym Ruchem Światło-Życie i jakie też stoi przed Krucjatą. Mam nadzieję, że ważnym krokiem w kierunku jego realizacji jest powstające w Krościenku nad Dunajcem centrum Krucjaty, które nie może się ograniczyć jedynie do samego zbudowania nowego, skądinąd bardzo potrzebnego nam domu rekolekcyjnego. Bo jest to zaledwie początkowy etap misji Krucjaty, którą mamy utożsamiać – jak to starałem się wyżej pokazać – z wielkim zadaniem ewangelizowania współczesnej kultury. A powstający ośrodek w Krościenku, czyli stanica nr 1 Krucjaty Wyzwolenia Człowieka, ma stanowić miejsce pokazywania nowych inicjatyw, pomysłów<text:s/>oraz inspiracji w tworzeniu „nowej kultury” dla całego ruchu i całej Krucjaty. Jego powstanie chcemy traktować jako znak łaski Bożej, którą nasz Założyciel wyprosił w niebie, wieńcząc nią rok obchodów stulecia jego urodzin, a jednocześnie realizując wyrażone w trakcie jego pobytu w Carslbergu marzenie o tym, że gdyby wrócił do Polski, to chciałby ostatnie lata swojego życia poświęcić dziełu powstania i rozwoju Centrum Krucjaty.<text:s/></text:p>
      <text:p text:style-name="P158">I na koniec jeszcze jedno pytanie, które proszę potraktować jako pracę domową:<text:s/>Czy nas, członków Ruchu Światło-Życie, można określić mianem ludzi, którzy żyją w świetle? Jeśli tak, to co konkretnie w naszym postępowaniu przypomina taki styl życia? Oczywiście odpowiedź na te pytania będzie różna w odniesieniu do poszczególnych osób.<text:s/>Ufam, że ukazane przeze mnie treści, które miały rozwinąć rozumienie pojęcia „życia w świetle”, będą stanowiły dla nas wszystkich pomoc w tej ważnej refleksji, którą powinniśmy rozpocząć. Niech Niepokalana, która jest dla nas najbardziej czytelnym świadectwem postawy „życia w świetle” uprosi nam nowy entuzjazm oraz mądrość w podejmowaniu zadań, jakie Duch Święty dziś nam wyznacza. <text:s/>Dziękuję za uwagę. <text:s/></text:p>
      <text:p text:style-name="P159"/>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style:font-name="Times New Roman" fo:font-size="12pt" style:font-size-asian="12pt" style:font-size-complex="12pt" style:language-asian="pl" style:country-asian="PL" fo:hyphenate="tru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style:font-name-asian="Times New Roman" fo:hyphenate="false"/>
    </style:style>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erset" style:display-name="werset" style:family="text" style:parent-style-name="Domyślnaczcionkaakapitu"/>
    <style:style style:name="Nagłówek" style:display-name="Nagłówek" style:family="paragraph" style:parent-style-name="Normalny">
      <style:paragraph-properties fo:margin-bottom="0in">
        <style:tab-stops>
          <style:tab-stop style:type="center" style:position="3.134in"/>
          <style:tab-stop style:type="right" style:position="6.268in"/>
        </style:tab-stops>
      </style:paragraph-properties>
      <style:text-properties fo:hyphenate="true"/>
    </style:style>
    <style:style style:name="NagłówekZnak" style:display-name="Nagłówek Znak" style:family="text" style:parent-style-name="Domyślnaczcionkaakapitu">
      <style:text-properties style:font-name="Times New Roman" fo:font-size="12pt" style:font-size-asian="12pt" style:font-size-complex="12pt" style:language-asian="pl" style:country-asian="PL"/>
    </style:style>
    <style:style style:name="Stopka" style:display-name="Stopka" style:family="paragraph" style:parent-style-name="Normalny">
      <style:paragraph-properties fo:margin-bottom="0in">
        <style:tab-stops>
          <style:tab-stop style:type="center" style:position="3.134in"/>
          <style:tab-stop style:type="right" style:position="6.268in"/>
        </style:tab-stops>
      </style:paragraph-properties>
      <style:text-properties fo:hyphenate="true"/>
    </style:style>
    <style:style style:name="StopkaZnak" style:display-name="Stopka Znak" style:family="text" style:parent-style-name="Domyślnaczcionkaakapitu">
      <style:text-properties style:font-name="Times New Roman" fo:font-size="12pt" style:font-size-asian="12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ek Sędek</meta:initial-creator>
    <dc:creator>Marek Sędek</dc:creator>
    <meta:creation-date>2022-02-01T11:07:00Z</meta:creation-date>
    <dc:date>2022-03-01T11:16:00Z</dc:date>
    <meta:print-date>2022-01-27T09:04:00Z</meta:print-date>
    <meta:template xlink:href="Normal" xlink:type="simple"/>
    <meta:editing-cycles>92</meta:editing-cycles>
    <meta:editing-duration>PT42540S</meta:editing-duration>
    <meta:document-statistic meta:page-count="9" meta:paragraph-count="48" meta:word-count="3479" meta:character-count="24309" meta:row-count="173" meta:non-whitespace-character-count="20878"/>
  </office:meta>
</office:document-meta>
</file>